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halflayertoborders"/><text:bookmark-start text:name="__RefHeading___класс_geotextilehalflayertoborders_1"/><text:bookmark-start text:name="класс_geotextilehalflayertoborders"/>Класс GeotextileHalfLayerToBorders<text:bookmark-end text:name="__RefHeading___класс_geotextilehalflayertoborders_1"/><text:bookmark-end text:name="класс_geotextilehalflayertobord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geotextilehalflayer" text:style-name="Internet_20_link" text:visited-style-name="Visited_20_Internet_20_Link">Topomatic.Crs.Rail.GeotextileHalfLayer</text:a></text:p>
                                      <text:list text:style-name="List_20_1">
                                        <text:list-item>
                                          <text:p text:style-name="List_20_1_Content_Last"> Topomatic.Crs.Rail.GeotextileHalfLayerToBorder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HalfLayerToBorders <text:span text:style-name="highlight_sy0">:</text:span> GeotextileHalfLayer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toborders..ctor" text:style-name="Internet_20_link" text:visited-style-name="Visited_20_Internet_20_Link">GeotextileHalfLayerToBorder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geotextilehalflayerlength" text:style-name="Internet_20_link" text:visited-style-name="Visited_20_Internet_20_Link">GeotextileHalfLayer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layer" text:style-name="Internet_20_link" text:visited-style-name="Visited_20_Internet_20_Link">GeotextileHalf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toborders.layingborderoffset" text:style-name="Internet_20_link" text:visited-style-name="Visited_20_Internet_20_Link">LayingBorder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layingheight" text:style-name="Internet_20_link" text:visited-style-name="Visited_20_Internet_20_Link">Laying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layer" text:style-name="Internet_20_link" text:visited-style-name="Visited_20_Internet_20_Link">GeotextileHalf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layer" text:style-name="Internet_20_link" text:visited-style-name="Visited_20_Internet_20_Link">GeotextileHalf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toborders.slope" text:style-name="Internet_20_link" text:visited-style-name="Visited_20_Internet_20_Link">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halflayertoborders</dc:title>
  </office:meta>
</office:document-meta>
</file>