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interceptingchannel"/><text:bookmark-start text:name="__RefHeading___класс_interceptingchannel_1"/><text:bookmark-start text:name="класс_interceptingchannel"/>Класс InterceptingChannel<text:bookmark-end text:name="__RefHeading___класс_interceptingchannel_1"/><text:bookmark-end text:name="класс_interceptingchanne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rs.rail.drain" text:style-name="Internet_20_link" text:visited-style-name="Visited_20_Internet_20_Link">Topomatic.Crs.Rail.Drain</text:a></text:p>
                                  <text:list text:style-name="List_20_1">
                                    <text:list-item>
                                      <text:p text:style-name="List_20_1_Content"> Topomatic.Crs.Rail.InterceptingChannel</text:p>
                                      <text:list text:style-name="List_20_1">
                                        <text:list-item>
                                          <text:p text:style-name="List_20_1_Content"> <text:a xlink:type="simple" xlink:href="https://help.topomatic.ru/next/doku.php?id=developers:references:topomatic.crs.rail.interceptingchannelbydepth" text:style-name="Internet_20_link" text:visited-style-name="Visited_20_Internet_20_Link">Topomatic.Crs.Rail.InterceptingChannelByDepth</text:a></text:p>
                                        </text:list-item>
                                        <text:list-item>
                                          <text:p text:style-name="List_20_1_Content_Last"> <text:a xlink:type="simple" xlink:href="https://help.topomatic.ru/next/doku.php?id=developers:references:topomatic.crs.rail.interceptingchannelbyelevation" text:style-name="Internet_20_link" text:visited-style-name="Visited_20_Internet_20_Link">Topomatic.Crs.Rail.InterceptingChannelByElevation</text:a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InterceptingChannel <text:span text:style-name="highlight_sy0">:</text:span> Drain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interceptingchannel..ctor" text:style-name="Internet_20_link" text:visited-style-name="Visited_20_Internet_20_Link">InterceptingChannel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.bottomwidth" text:style-name="Internet_20_link" text:visited-style-name="Visited_20_Internet_20_Link">Bottom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" text:style-name="Internet_20_link" text:visited-style-name="Visited_20_Internet_20_Link">Drai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interceptingchannel.catchpoint" text:style-name="Internet_20_link" text:visited-style-name="Visited_20_Internet_20_Link">Catch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.insideslopeinc" text:style-name="Internet_20_link" text:visited-style-name="Visited_20_Internet_20_Link">InsideSlop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" text:style-name="Internet_20_link" text:visited-style-name="Visited_20_Internet_20_Link">Drai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.outsideslopeinc" text:style-name="Internet_20_link" text:visited-style-name="Visited_20_Internet_20_Link">OutsideSlop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" text:style-name="Internet_20_link" text:visited-style-name="Visited_20_Internet_20_Link">Drai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.side" text:style-name="Internet_20_link" text:visited-style-name="Visited_20_Internet_20_Link">Si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" text:style-name="Internet_20_link" text:visited-style-name="Visited_20_Internet_20_Link">Drai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interceptingchannel</dc:title>
  </office:meta>
</office:document-meta>
</file>