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interceptingchannelbydepth"/><text:bookmark-start text:name="__RefHeading___класс_interceptingchannelbydepth_1"/><text:bookmark-start text:name="класс_interceptingchannelbydepth"/>Класс InterceptingChannelByDepth<text:bookmark-end text:name="__RefHeading___класс_interceptingchannelbydepth_1"/><text:bookmark-end text:name="класс_interceptingchannelbydep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rain" text:style-name="Internet_20_link" text:visited-style-name="Visited_20_Internet_20_Link">Topomatic.Crs.Rail.Drain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interceptingchannel" text:style-name="Internet_20_link" text:visited-style-name="Visited_20_Internet_20_Link">Topomatic.Crs.Rail.InterceptingChannel</text:a></text:p>
                                      <text:list text:style-name="List_20_1">
                                        <text:list-item>
                                          <text:p text:style-name="List_20_1_Content"> Topomatic.Crs.Rail.InterceptingChannelByDepth</text:p>
                                          <text:list text:style-name="List_20_1">
                                            <text:list-item>
                                              <text:p text:style-name="List_20_1_Content"> <text:a xlink:type="simple" xlink:href="https://help.topomatic.ru/next/doku.php?id=developers:references:topomatic.crs.rail.interceptingchannelbydepthfromaxis" text:style-name="Internet_20_link" text:visited-style-name="Visited_20_Internet_20_Link">Topomatic.Crs.Rail.InterceptingChannelByDepthFromAxis</text:a></text:p>
                                            </text:list-item>
                                            <text:list-item>
                                              <text:p text:style-name="List_20_1_Content_Last"> <text:a xlink:type="simple" xlink:href="https://help.topomatic.ru/next/doku.php?id=developers:references:topomatic.crs.rail.interceptingchannelbydepthfromcatchpoint" text:style-name="Internet_20_link" text:visited-style-name="Visited_20_Internet_20_Link">Topomatic.Crs.Rail.InterceptingChannelByDepthFromCatchPoint</text:a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terceptingChannelByDepth <text:span text:style-name="highlight_sy0">:</text:span> InterceptingChannel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bydepth..ctor" text:style-name="Internet_20_link" text:visited-style-name="Visited_20_Internet_20_Link">InterceptingChannelByDept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interceptingchannel" text:style-name="Internet_20_link" text:visited-style-name="Visited_20_Internet_20_Link">InterceptingChan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bydepth.depth" text:style-name="Internet_20_link" text:visited-style-name="Visited_20_Internet_20_Link">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interceptingchannelbydepth</dc:title>
  </office:meta>
</office:document-meta>
</file>