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interceptingchannelbydepthfromaxis"/><text:bookmark-start text:name="__RefHeading___класс_interceptingchannelbydepthfromaxis_1"/><text:bookmark-start text:name="класс_interceptingchannelbydepthfromaxis"/>Класс InterceptingChannelByDepthFromAxis<text:bookmark-end text:name="__RefHeading___класс_interceptingchannelbydepthfromaxis_1"/><text:bookmark-end text:name="класс_interceptingchannelbydepthfromaxi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interceptingchannel" text:style-name="Internet_20_link" text:visited-style-name="Visited_20_Internet_20_Link">Topomatic.Crs.Rail.InterceptingChannel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interceptingchannelbydepth" text:style-name="Internet_20_link" text:visited-style-name="Visited_20_Internet_20_Link">Topomatic.Crs.Rail.InterceptingChannelByDepth</text:a></text:p>
                                          <text:list text:style-name="List_20_1">
                                            <text:list-item>
                                              <text:p text:style-name="List_20_1_Content_Last"> Topomatic.Crs.Rail.InterceptingChannelByDepthFromAx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rceptingChannelByDepthFromAxis <text:span text:style-name="highlight_sy0">:</text:span> InterceptingChannelByDepth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depthfromaxis..ctor" text:style-name="Internet_20_link" text:visited-style-name="Visited_20_Internet_20_Link">InterceptingChannelByDepthFromAxi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" text:style-name="Internet_20_link" text:visited-style-name="Visited_20_Internet_20_Link">InterceptingChan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depth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bydepth" text:style-name="Internet_20_link" text:visited-style-name="Visited_20_Internet_20_Link">InterceptingChannelByDep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depthfromaxis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interceptingchannelbydepthfromaxis</dc:title>
  </office:meta>
</office:document-meta>
</file>