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nterceptingchannelbyelevation"/><text:bookmark-start text:name="__RefHeading___класс_interceptingchannelbyelevation_1"/><text:bookmark-start text:name="класс_interceptingchannelbyelevation"/>Класс InterceptingChannelByElevation<text:bookmark-end text:name="__RefHeading___класс_interceptingchannelbyelevation_1"/><text:bookmark-end text:name="класс_interceptingchannel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interceptingchannel" text:style-name="Internet_20_link" text:visited-style-name="Visited_20_Internet_20_Link">Topomatic.Crs.Rail.InterceptingChannel</text:a></text:p>
                                      <text:list text:style-name="List_20_1">
                                        <text:list-item>
                                          <text:p text:style-name="List_20_1_Content"> Topomatic.Crs.Rail.InterceptingChannelByElevation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crs.rail.interceptingchannelbyelevationfromaxis" text:style-name="Internet_20_link" text:visited-style-name="Visited_20_Internet_20_Link">Topomatic.Crs.Rail.InterceptingChannelByElevationFromAxis</text:a></text:p>
                                            </text:list-item>
                                            <text:list-item>
                                              <text:p text:style-name="List_20_1_Content_Last"> <text:a xlink:type="simple" xlink:href="https://help.topomatic.ru/next/doku.php?id=developers:references:topomatic.crs.rail.interceptingchannelbyelevationfromcatchpoint" text:style-name="Internet_20_link" text:visited-style-name="Visited_20_Internet_20_Link">Topomatic.Crs.Rail.InterceptingChannelByElevationFromCatchPoint</text:a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ceptingChannelByElevation <text:span text:style-name="highlight_sy0">:</text:span> InterceptingChannel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elevation..ctor" text:style-name="Internet_20_link" text:visited-style-name="Visited_20_Internet_20_Link">InterceptingChannel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" text:style-name="Internet_20_link" text:visited-style-name="Visited_20_Internet_20_Link">InterceptingChan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elevation.drainbottomelevation" text:style-name="Internet_20_link" text:visited-style-name="Visited_20_Internet_20_Link">DrainBottom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nterceptingchannelbyelevation</dc:title>
  </office:meta>
</office:document-meta>
</file>