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ailconstructiondlgdisplayedproperty.y"/><text:bookmark-start text:name="__RefHeading___свойство_railconstructiondlgdisplayedproperty.y_1"/><text:bookmark-start text:name="свойство_railconstructiondlgdisplayedproperty.y"/>Свойство RailConstructionDlgDisplayedProperty.Y<text:bookmark-end text:name="__RefHeading___свойство_railconstructiondlgdisplayedproperty.y_1"/><text:bookmark-end text:name="свойство_railconstructiondlgdisplayedproperty.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ailconstructiondlgdisplayedproperty.y</dc:title>
  </office:meta>
</office:document-meta>
</file>