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ightfillslope"/><text:bookmark-start text:name="__RefHeading___класс_rightfillslope_1"/><text:bookmark-start text:name="класс_rightfillslope"/>Класс RightFillSlope<text:bookmark-end text:name="__RefHeading___класс_rightfillslope_1"/><text:bookmark-end text:name="класс_rightfill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fillslope" text:style-name="Internet_20_link" text:visited-style-name="Visited_20_Internet_20_Link">Topomatic.Crs.Rail.FillSlope</text:a></text:p>
                                  <text:list text:style-name="List_20_1">
                                    <text:list-item>
                                      <text:p text:style-name="List_20_1_Content_Last"> Topomatic.Crs.Rail.RightFillSlop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ightFillSlope <text:span text:style-name="highlight_sy0">:</text:span> FillSlop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ightfillslope..ctor" text:style-name="Internet_20_link" text:visited-style-name="Visited_20_Internet_20_Link">RightFill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firststepheight" text:style-name="Internet_20_link" text:visited-style-name="Visited_20_Internet_20_Link">FillSlopeFirstStep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firststepinc" text:style-name="Internet_20_link" text:visited-style-name="Visited_20_Internet_20_Link">FillSlopeFirst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ledge" text:style-name="Internet_20_link" text:visited-style-name="Visited_20_Internet_20_Link">FillSlope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secondstepheight" text:style-name="Internet_20_link" text:visited-style-name="Visited_20_Internet_20_Link">FillSlopeSecondStep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secondstepinc" text:style-name="Internet_20_link" text:visited-style-name="Visited_20_Internet_20_Link">FillSlopeSecond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thirdstepinc" text:style-name="Internet_20_link" text:visited-style-name="Visited_20_Internet_20_Link">FillSlopeThirdStep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fillslope" text:style-name="Internet_20_link" text:visited-style-name="Visited_20_Internet_20_Link">FillSlop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ightfillslope</dc:title>
  </office:meta>
</office:document-meta>
</file>