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strengtheningberm"/><text:bookmark-start text:name="__RefHeading___класс_strengtheningberm_1"/><text:bookmark-start text:name="класс_strengtheningberm"/>Класс StrengtheningBerm<text:bookmark-end text:name="__RefHeading___класс_strengtheningberm_1"/><text:bookmark-end text:name="класс_strengthening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erm" text:style-name="Internet_20_link" text:visited-style-name="Visited_20_Internet_20_Link">Topomatic.Crs.Rail.Berm</text:a></text:p>
                                  <text:list text:style-name="List_20_1">
                                    <text:list-item>
                                      <text:p text:style-name="List_20_1_Content_Last"> Topomatic.Crs.Rail.StrengtheningBe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engtheningBerm <text:span text:style-name="highlight_sy0">:</text:span> Berm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trengtheningberm..ctor" text:style-name="Internet_20_link" text:visited-style-name="Visited_20_Internet_20_Link">StrengtheningBer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gdeinclination" text:style-name="Internet_20_link" text:visited-style-name="Visited_20_Internet_20_Link">BermLegd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length" text:style-name="Internet_20_link" text:visited-style-name="Visited_20_Internet_20_Link">Berm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bermslopeinclination" text:style-name="Internet_20_link" text:visited-style-name="Visited_20_Internet_20_Link">Berm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erm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erm" text:style-name="Internet_20_link" text:visited-style-name="Visited_20_Internet_20_Link">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strengtheningberm.topfillheight" text:style-name="Internet_20_link" text:visited-style-name="Visited_20_Internet_20_Link">TopFill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strengtheningberm</dc:title>
  </office:meta>
</office:document-meta>
</file>