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initializator"/><text:bookmark-start text:name="__RefHeading___класс_rbtinitializator_1"/><text:bookmark-start text:name="класс_rbtinitializator"/>Класс RbtInitializator<text:bookmark-end text:name="__RefHeading___класс_rbtinitializator_1"/><text:bookmark-end text:name="класс_rbt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bt.RbtInitializ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bt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initializator..ctor" text:style-name="Internet_20_link" text:visited-style-name="Visited_20_Internet_20_Link">Rbt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initializator.initializecomponent_topomatic.crs.rbt.rbt" text:style-name="Internet_20_link" text:visited-style-name="Visited_20_Internet_20_Link">InitializeComponent(Rb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initializator</dc:title>
  </office:meta>
</office:document-meta>
</file>