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node"/><text:bookmark-start text:name="__RefHeading___структура_rbtnode_1"/><text:bookmark-start text:name="структура_rbtnode"/>Структура RbtNode<text:bookmark-end text:name="__RefHeading___структура_rbtnode_1"/><text:bookmark-end text:name="структура_rb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btNod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_visited" text:style-name="Internet_20_link" text:visited-style-name="Visited_20_Internet_20_Link">_Visi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calcmode" text:style-name="Internet_20_link" text:visited-style-name="Visited_20_Internet_20_Link">Calc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firstray" text:style-name="Internet_20_link" text:visited-style-name="Visited_20_Internet_20_Link">First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formulax" text:style-name="Internet_20_link" text:visited-style-name="Visited_20_Internet_20_Link">Formul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formulay" text:style-name="Internet_20_link" text:visited-style-name="Visited_20_Internet_20_Link">Formu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link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secondray" text:style-name="Internet_20_link" text:visited-style-name="Visited_20_Internet_20_Link">Second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node.sectionname" text:style-name="Internet_20_link" text:visited-style-name="Visited_20_Internet_20_Link">Section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node</dc:title>
  </office:meta>
</office:document-meta>
</file>