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nodecalcmode.rayintersect"/><text:bookmark-start text:name="__RefHeading___поле_rbtnodecalcmode.rayintersect_1"/><text:bookmark-start text:name="поле_rbtnodecalcmode.rayintersect"/>Поле RbtNodeCalcMode.RayIntersect<text:bookmark-end text:name="__RefHeading___поле_rbtnodecalcmode.rayintersect_1"/><text:bookmark-end text:name="поле_rbtnodecalcmode.rayinters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btNodeCalcMode RayIntersec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rbtnodecalcmode" text:style-name="Internet_20_link" text:visited-style-name="Visited_20_Internet_20_Link">Topomatic.Crs.Rbt.RbtNodeCalcM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nodecalcmode.rayintersect</dc:title>
  </office:meta>
</office:document-meta>
</file>