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parser"/><text:bookmark-start text:name="__RefHeading___класс_rbtparser_1"/><text:bookmark-start text:name="класс_rbtparser"/>Класс RbtParser<text:bookmark-end text:name="__RefHeading___класс_rbtparser_1"/><text:bookmark-end text:name="класс_rbtpars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bt.RbtPars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btPars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parser..ctor" text:style-name="Internet_20_link" text:visited-style-name="Visited_20_Internet_20_Link">RbtPars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parser.parse_system.string" text:style-name="Internet_20_link" text:visited-style-name="Visited_20_Internet_20_Link">Pars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parser</dc:title>
  </office:meta>
</office:document-meta>
</file>