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renewinfo"/><text:bookmark-start text:name="__RefHeading___структура_renewinfo_1"/><text:bookmark-start text:name="структура_renewinfo"/>Структура RenewInfo<text:bookmark-end text:name="__RefHeading___структура_renewinfo_1"/><text:bookmark-end text:name="структура_renew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enewInfo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newinfo.freezingdepth" text:style-name="Internet_20_link" text:visited-style-name="Visited_20_Internet_20_Link">Freezing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newinfo.renewdepth" text:style-name="Internet_20_link" text:visited-style-name="Visited_20_Internet_20_Link">Renew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newinfo.replacedepth" text:style-name="Internet_20_link" text:visited-style-name="Visited_20_Internet_20_Link">Replace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newinfo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newinfo.hasfrez" text:style-name="Internet_20_link" text:visited-style-name="Visited_20_Internet_20_Link">HasFre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newinfo.hasreplace" text:style-name="Internet_20_link" text:visited-style-name="Visited_20_Internet_20_Link">HasRepl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newinfo.heights" text:style-name="Internet_20_link" text:visited-style-name="Visited_20_Internet_20_Link">Height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renewinfo</dc:title>
  </office:meta>
</office:document-meta>
</file>