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oad.resultpoints"/><text:bookmark-start text:name="__RefHeading___структура_resultpoints_1"/><text:bookmark-start text:name="структура_resultpoints"/>Структура ResultPoints<text:bookmark-end text:name="__RefHeading___структура_resultpoints_1"/><text:bookmark-end text:name="структура_resultpoin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ResultPoints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esultpoints.catch" text:style-name="Internet_20_link" text:visited-style-name="Visited_20_Internet_20_Link">C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esultpoints.ditchstart" text:style-name="Internet_20_link" text:visited-style-name="Visited_20_Internet_20_Link">Ditc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esultpoints.end" text:style-name="Internet_20_link" text:visited-style-name="Visited_20_Internet_20_Link">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esultpoints.hascatch" text:style-name="Internet_20_link" text:visited-style-name="Visited_20_Internet_20_Link">HasC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esultpoints.hasditchstart" text:style-name="Internet_20_link" text:visited-style-name="Visited_20_Internet_20_Link">HasDitc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esultpoints.hasend" text:style-name="Internet_20_link" text:visited-style-name="Visited_20_Internet_20_Link">Has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esultpoints.hasstart" text:style-name="Internet_20_link" text:visited-style-name="Visited_20_Internet_20_Link">Has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esultpoints.nodes" text:style-name="Internet_20_link" text:visited-style-name="Visited_20_Internet_20_Link">Nod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esultpoints.start" text:style-name="Internet_20_link" text:visited-style-name="Visited_20_Internet_20_Link">Star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oad.resultpoints</dc:title>
  </office:meta>
</office:document-meta>
</file>