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templates.crosssection"/><text:bookmark-start text:name="__RefHeading___класс_crosssection_1"/><text:bookmark-start text:name="класс_crosssection"/>Класс CrossSection<text:bookmark-end text:name="__RefHeading___класс_crosssection_1"/><text:bookmark-end text:name="класс_crosssecti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templates" text:style-name="Internet_20_link" text:visited-style-name="Visited_20_Internet_20_Link">Topomatic.Crs.Templates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Crs.Templates.CrossSection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CrossSection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osssection..ctor" text:style-name="Internet_20_link" text:visited-style-name="Visited_20_Internet_20_Link">CrossSection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osssection.context" text:style-name="Internet_20_link" text:visited-style-name="Visited_20_Internet_20_Link">Context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templates.crosssection</dc:title>
  </office:meta>
</office:document-meta>
</file>