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grassortorfground..ctor_system.int32"/><text:bookmark-start text:name="__RefHeading___конструктор_crsgrassortorfground_int32_1"/><text:bookmark-start text:name="конструктор_crsgrassortorfground_int32"/>Конструктор CrsGrassOrTorfGround(Int32)<text:bookmark-end text:name="__RefHeading___конструктор_crsgrassortorfground_int32_1"/><text:bookmark-end text:name="конструктор_crsgrassortorfground_int32"/></text:h>
      <text:p text:style-name="Text_20_body"> Конструктор существующей земл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rsGrassOrTorfGround<text:span text:style-name="highlight_br0">(</text:span><text:span text:style-name="highlight_kw4">int</text:span> c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d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grassortorfground..ctor_system.int32</dc:title>
  </office:meta>
</office:document-meta>
</file>