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segmentlist.side"/><text:bookmark-start text:name="__RefHeading___свойство_crssegmentlist.side_1"/><text:bookmark-start text:name="свойство_crssegmentlist.side"/>Свойство CrsSegmentList.Side<text:bookmark-end text:name="__RefHeading___свойство_crssegmentlist.side_1"/><text:bookmark-end text:name="свойство_crssegmentlist.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tSide Si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ctside" text:style-name="Internet_20_link" text:visited-style-name="Visited_20_Internet_20_Link">Topomatic.Crs.Ast.ActS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segmentlist.side</dc:title>
  </office:meta>
</office:document-meta>
</file>