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point"/><text:bookmark-start text:name="__RefHeading___структура_point_1"/><text:bookmark-start text:name="структура_point"/>Структура Point<text:bookmark-end text:name="__RefHeading___структура_point_1"/><text:bookmark-end text:name="структура_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Point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point..ctor_topomatic.cad.foundation.vector2d_system.int32_system.int32" text:style-name="Internet_20_link" text:visited-style-name="Visited_20_Internet_20_Link">Point(Vector2D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point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point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point.segmentcode" text:style-name="Internet_20_link" text:visited-style-name="Visited_20_Internet_20_Link">SegmentCod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point</dc:title>
  </office:meta>
</office:document-meta>
</file>