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utility.segmentcomparer"/><text:bookmark-start text:name="__RefHeading___класс_segmentcomparer_1"/><text:bookmark-start text:name="класс_segmentcomparer"/>Класс SegmentComparer<text:bookmark-end text:name="__RefHeading___класс_segmentcomparer_1"/><text:bookmark-end text:name="класс_segment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utility" text:style-name="Internet_20_link" text:visited-style-name="Visited_20_Internet_20_Link">Topomatic.Crs.Utility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Utility.Segment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gmentComparer <text:span text:style-name="highlight_sy0">:</text:span> IComparer<text:span text:style-name="highlight_sy0">&lt;</text:span>RedLineSegmen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segmentcomparer..ctor" text:style-name="Internet_20_link" text:visited-style-name="Visited_20_Internet_20_Link">Segment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segmentcomparer.compare_topomatic.crs.utility.redlinesegment_topomatic.crs.utility.redlinesegment" text:style-name="Internet_20_link" text:visited-style-name="Visited_20_Internet_20_Link">Compare(RedLineSegment, RedLineSeg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utility.segmentcomparer</dc:title>
  </office:meta>
</office:document-meta>
</file>