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dimlunitsconverter"/><text:bookmark-start text:name="__RefHeading___класс_acdimlunitsconverter_1"/><text:bookmark-start text:name="класс_acdimlunitsconverter"/>Класс AcDimLUnitsConverter<text:bookmark-end text:name="__RefHeading___класс_acdimlunitsconverter_1"/><text:bookmark-end text:name="класс_acdimlunits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AcDimLUnits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AcDimLUnits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lunitsconverter..ctor" text:style-name="Internet_20_link" text:visited-style-name="Visited_20_Internet_20_Link">AcDimLUnits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dimlunitsconverter</dc:title>
  </office:meta>
</office:document-meta>
</file>