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acdimtextmovementconverter"/><text:bookmark-start text:name="__RefHeading___класс_acdimtextmovementconverter_1"/><text:bookmark-start text:name="класс_acdimtextmovementconverter"/>Класс AcDimTextMovementConverter<text:bookmark-end text:name="__RefHeading___класс_acdimtextmovementconverter_1"/><text:bookmark-end text:name="класс_acdimtextmovement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Dwg.AcDimTextMovement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AcDimTextMovement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textmovementconverter..ctor" text:style-name="Internet_20_link" text:visited-style-name="Visited_20_Internet_20_Link">AcDimTextMovement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acdimtextmovementconverter</dc:title>
  </office:meta>
</office:document-meta>
</file>