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acdimtolerancejustifyconverter"/><text:bookmark-start text:name="__RefHeading___класс_acdimtolerancejustifyconverter_1"/><text:bookmark-start text:name="класс_acdimtolerancejustifyconverter"/>Класс AcDimToleranceJustifyConverter<text:bookmark-end text:name="__RefHeading___класс_acdimtolerancejustifyconverter_1"/><text:bookmark-end text:name="класс_acdimtolerancejustify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Dwg.AcDimToleranceJustify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AcDimToleranceJustify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dimtolerancejustifyconverter..ctor" text:style-name="Internet_20_link" text:visited-style-name="Visited_20_Internet_20_Link">AcDimToleranceJustify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acdimtolerancejustifyconverter</dc:title>
  </office:meta>
</office:document-meta>
</file>