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rrowheadinfo"/><text:bookmark-start text:name="__RefHeading___структура_arrowheadinfo_1"/><text:bookmark-start text:name="структура_arrowheadinfo"/>Структура ArrowheadInfo<text:bookmark-end text:name="__RefHeading___структура_arrowheadinfo_1"/><text:bookmark-end text:name="структура_arrowheadinfo"/></text:h>
      <text:p text:style-name="Text_20_body"> Структура описывающая информацию о типе стрелки в размерном примитив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ArrowheadInfo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rrowheadinfo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Тип стрел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rrowheadinfo.userblockname" text:style-name="Internet_20_link" text:visited-style-name="Visited_20_Internet_20_Link">UserBlockName</text:a></text:p>
          </table:table-cell>
          <table:table-cell office:value-type="string" table:style-name="tablecell">
            <text:p text:style-name="tablealignleft"> Имя пользовательского блока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arrowheadinfo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s the fully qualified type name of this instance. 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rrowheadinfo</dc:title>
  </office:meta>
</office:document-meta>
</file>