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attachmentpoint.bottomleft"/><text:bookmark-start text:name="__RefHeading___поле_attachmentpoint.bottomleft_1"/><text:bookmark-start text:name="поле_attachmentpoint.bottomleft"/>Поле AttachmentPoint.BottomLeft<text:bookmark-end text:name="__RefHeading___поле_attachmentpoint.bottomleft_1"/><text:bookmark-end text:name="поле_attachmentpoint.bottomleft"/></text:h>
      <text:p text:style-name="Text_20_body"> Вниз влево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AttachmentPoint BottomLeft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dwg.attachmentpoint" text:style-name="Internet_20_link" text:visited-style-name="Visited_20_Internet_20_Link">Topomatic.Dwg.AttachmentPoi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attachmentpoint.bottomleft</dc:title>
  </office:meta>
</office:document-meta>
</file>