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boundarypath"/><text:bookmark-start text:name="__RefHeading___класс_boundarypath_1"/><text:bookmark-start text:name="класс_boundarypath"/>Класс BoundaryPath<text:bookmark-end text:name="__RefHeading___класс_boundarypath_1"/><text:bookmark-end text:name="класс_boundarypath"/></text:h>
      <text:p text:style-name="Text_20_body"> Описание границы площадного 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BoundaryPath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dgeboundarypath" text:style-name="Internet_20_link" text:visited-style-name="Visited_20_Internet_20_Link">Topomatic.Dwg.EdgeBoundaryPath</text:a></text:p>
                </text:list-item>
                <text:list-item>
                  <text:p text:style-name="List_20_1_Content_Last"> <text:a xlink:type="simple" xlink:href="https://help.topomatic.ru/next/doku.php?id=developers:references:topomatic.dwg.polylineboundarypath" text:style-name="Internet_20_link" text:visited-style-name="Visited_20_Internet_20_Link">Topomatic.Dwg.PolylineBoundaryPath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oundaryPath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contur" text:style-name="Internet_20_link" text:visited-style-name="Visited_20_Internet_20_Link">Contur</text:a></text:p>
          </table:table-cell>
          <table:table-cell office:value-type="string" table:style-name="tablecell">
            <text:p text:style-name="tablealignleft"> Преобразование границы в массив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fault" text:style-name="Internet_20_link" text:visited-style-name="Visited_20_Internet_20_Link">IsDefault</text:a></text:p>
          </table:table-cell>
          <table:table-cell office:value-type="string" table:style-name="tablecell">
            <text:p text:style-name="tablealignleft"> Является ли граница По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rived" text:style-name="Internet_20_link" text:visited-style-name="Visited_20_Internet_20_Link">IsDerived</text:a></text:p>
          </table:table-cell>
          <table:table-cell office:value-type="string" table:style-name="tablecell">
            <text:p text:style-name="tablealignleft"> Является ли граница произволь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external" text:style-name="Internet_20_link" text:visited-style-name="Visited_20_Internet_20_Link">IsExternal</text:a></text:p>
          </table:table-cell>
          <table:table-cell office:value-type="string" table:style-name="tablecell">
            <text:p text:style-name="tablealignleft"> Является ли граница внешн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outermost" text:style-name="Internet_20_link" text:visited-style-name="Visited_20_Internet_20_Link">IsOutermost</text:a></text:p>
          </table:table-cell>
          <table:table-cell office:value-type="string" table:style-name="tablecell">
            <text:p text:style-name="tablealignleft"> Является ли граница крайн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polyline" text:style-name="Internet_20_link" text:visited-style-name="Visited_20_Internet_20_Link">IsPolyline</text:a></text:p>
          </table:table-cell>
          <table:table-cell office:value-type="string" table:style-name="tablecell">
            <text:p text:style-name="tablealignleft"> Является ли граница полилини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textbox" text:style-name="Internet_20_link" text:visited-style-name="Visited_20_Internet_20_Link">IsTextbox</text:a></text:p>
          </table:table-cell>
          <table:table-cell office:value-type="string" table:style-name="tablecell">
            <text:p text:style-name="tablealignleft"> Является ли граница контуром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looptype" text:style-name="Internet_20_link" text:visited-style-name="Visited_20_Internet_20_Link">LoopType</text:a></text:p>
          </table:table-cell>
          <table:table-cell office:value-type="string" table:style-name="tablecell">
            <text:p text:style-name="tablealignleft"> Флаги границы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left"> Перемещение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boundarypath</dc:title>
  </office:meta>
</office:document-meta>
</file>