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cmp.entitycompareflags.rastername"/><text:bookmark-start text:name="__RefHeading___поле_entitycompareflags.rastername_1"/><text:bookmark-start text:name="поле_entitycompareflags.rastername"/>Поле EntityCompareFlags.RasterName<text:bookmark-end text:name="__RefHeading___поле_entitycompareflags.rastername_1"/><text:bookmark-end text:name="поле_entitycompareflags.raster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cmp" text:style-name="Internet_20_link" text:visited-style-name="Visited_20_Internet_20_Link">Topomatic.Dwg.Cmp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EntityCompareFlags RasterNam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cmp.entitycompareflags" text:style-name="Internet_20_link" text:visited-style-name="Visited_20_Internet_20_Link">Topomatic.Dwg.Cmp.EntityCompare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cmp.entitycompareflags.rastername</dc:title>
  </office:meta>
</office:document-meta>
</file>