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blockattributeprovider"/><text:bookmark-start text:name="__RefHeading___класс_blockattributeprovider_1"/><text:bookmark-start text:name="класс_blockattributeprovider"/>Класс BlockAttributeProvider<text:bookmark-end text:name="__RefHeading___класс_blockattributeprovider_1"/><text:bookmark-end text:name="класс_blockattribut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Dwg.Design.BlockAttribut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BlockAttribute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vider..ctor" text:style-name="Internet_20_link" text:visited-style-name="Visited_20_Internet_20_Link">BlockAttribut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blockattributeprovider</dc:title>
  </office:meta>
</office:document-meta>
</file>