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entitycontrollerattribute"/><text:bookmark-start text:name="__RefHeading___класс_entitycontrollerattribute_1"/><text:bookmark-start text:name="класс_entitycontrollerattribute"/>Класс EntityControllerAttribute<text:bookmark-end text:name="__RefHeading___класс_entitycontrollerattribute_1"/><text:bookmark-end text:name="класс_entitycontroll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Dwg.Design.EntityController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ntityControlle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entitycontrollerattribute..ctor_system.string" text:style-name="Internet_20_link" text:visited-style-name="Visited_20_Internet_20_Link">EntityControllerAttrib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entitycontrollerattribute..ctor_system.type" text:style-name="Internet_20_link" text:visited-style-name="Visited_20_Internet_20_Link">EntityControllerAttribute(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entitycontrollerattribute.controllertype" text:style-name="Internet_20_link" text:visited-style-name="Visited_20_Internet_20_Link">Controll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entitycontrollerattribute</dc:title>
  </office:meta>
</office:document-meta>
</file>