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sdcategoryattribute"/><text:bookmark-start text:name="__RefHeading___класс_sdcategoryattribute_1"/><text:bookmark-start text:name="класс_sdcategoryattribute"/>Класс SDCategoryAttribute<text:bookmark-end text:name="__RefHeading___класс_sdcategoryattribute_1"/><text:bookmark-end text:name="класс_sd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Dwg.Design.SD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D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sdcategoryattribute..ctor_system.string" text:style-name="Internet_20_link" text:visited-style-name="Visited_20_Internet_20_Link">SD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sdcategoryattribute</dc:title>
  </office:meta>
</office:document-meta>
</file>