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rawingconsts"/><text:bookmark-start text:name="__RefHeading___класс_drawingconsts_1"/><text:bookmark-start text:name="класс_drawingconsts"/>Класс DrawingConsts<text:bookmark-end text:name="__RefHeading___класс_drawingconsts_1"/><text:bookmark-end text:name="класс_drawingconsts"/></text:h>
      <text:p text:style-name="Text_20_body"> Статический класс с константами для работы с Drawing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Drawing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DrawingConsts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defaultlineweight" text:style-name="Internet_20_link" text:visited-style-name="Visited_20_Internet_20_Link">DefaultLineWeight</text:a></text:p>
          </table:table-cell>
          <table:table-cell office:value-type="string" table:style-name="tablecell">
            <text:p text:style-name="tablealignleft"> Толщина линии по умолчан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lineweightscreenscale" text:style-name="Internet_20_link" text:visited-style-name="Visited_20_Internet_20_Link">LineweightScreenScale</text:a></text:p>
          </table:table-cell>
          <table:table-cell office:value-type="string" table:style-name="tablecell">
            <text:p text:style-name="tablealignleft"> Экранный масштаб толщиный линии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angletoparam_system.double_system.double" text:style-name="Internet_20_link" text:visited-style-name="Visited_20_Internet_20_Link">AngleToParam(Double, Double)</text:a></text:p>
          </table:table-cell>
          <table:table-cell office:value-type="string" table:style-name="tablecell">
            <text:p text:style-name="tablealignleft"> Метод преобразует значение угла в параметр элип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49527c4361371f65e1f0242c3788a4b" text:style-name="Internet_20_link" text:visited-style-name="Visited_20_Internet_20_Link">EntityColor(CadColor, DwgLayer, Color, Color, Boolean, Boolean, Boolean)</text:a></text:p>
          </table:table-cell>
          <table:table-cell office:value-type="string" table:style-name="tablecell">
            <text:p text:style-name="tablealignleft"> Метод определяет цвет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entitylinetype_topomatic.dwg.entities.dwgentity_topomatic.dwg.dwglinetype" text:style-name="Internet_20_link" text:visited-style-name="Visited_20_Internet_20_Link">EntityLinetype(DwgEntity, DwgLinetype)</text:a></text:p>
          </table:table-cell>
          <table:table-cell office:value-type="string" table:style-name="tablecell">
            <text:p text:style-name="tablealignleft"> Метод определяет тип линии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entitylineweight_topomatic.dwg.entities.dwgentity_system.single_topomatic.cad.foundation.cadpen" text:style-name="Internet_20_link" text:visited-style-name="Visited_20_Internet_20_Link">EntityLineweight(DwgEntity, Single, CadPen)</text:a></text:p>
          </table:table-cell>
          <table:table-cell office:value-type="string" table:style-name="tablecell">
            <text:p text:style-name="tablealignleft"> Метод определяет толщину линии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lineweighttoscreenpixel_topomatic.dwg.lineweight" text:style-name="Internet_20_link" text:visited-style-name="Visited_20_Internet_20_Link">LineweightToScreenPixel(Lineweight)</text:a></text:p>
          </table:table-cell>
          <table:table-cell office:value-type="string" table:style-name="tablecell">
            <text:p text:style-name="tablealignleft"> Метод возвращает толщину линии в пиксела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lineweighttostring_topomatic.dwg.lineweight" text:style-name="Internet_20_link" text:visited-style-name="Visited_20_Internet_20_Link">LineweightToString(Lineweight)</text:a></text:p>
          </table:table-cell>
          <table:table-cell office:value-type="string" table:style-name="tablecell">
            <text:p text:style-name="tablealignleft"> Преобразует толщину линии в стро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makevalidname_system.string_topomatic.dwg.objectnametype" text:style-name="Internet_20_link" text:visited-style-name="Visited_20_Internet_20_Link">MakeValidName(String, ObjectNameType)</text:a></text:p>
          </table:table-cell>
          <table:table-cell office:value-type="string" table:style-name="tablecell">
            <text:p text:style-name="tablealignleft"> Метод преобразует имя в корректно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paramtoangle_system.double_system.double" text:style-name="Internet_20_link" text:visited-style-name="Visited_20_Internet_20_Link">ParamToAngle(Double, Double)</text:a></text:p>
          </table:table-cell>
          <table:table-cell office:value-type="string" table:style-name="tablecell">
            <text:p text:style-name="tablealignleft"> Метод преобразует параметр эллипса в уго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validchracter_system.char_topomatic.dwg.objectnametype" text:style-name="Internet_20_link" text:visited-style-name="Visited_20_Internet_20_Link">ValidChracter(Char, ObjectNameType)</text:a></text:p>
          </table:table-cell>
          <table:table-cell office:value-type="string" table:style-name="tablecell">
            <text:p text:style-name="tablealignleft"> Метод определяет, является ли символ корректным для имен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validname_system.string_topomatic.dwg.objectnametype" text:style-name="Internet_20_link" text:visited-style-name="Visited_20_Internet_20_Link">ValidName(String, ObjectNameType)</text:a></text:p>
          </table:table-cell>
          <table:table-cell office:value-type="string" table:style-name="tablecell">
            <text:p text:style-name="tablealignleft"> Метод определяет, является ли имя корректным  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byblock" text:style-name="Internet_20_link" text:visited-style-name="Visited_20_Internet_20_Link">ByBlock</text:a></text:p>
          </table:table-cell>
          <table:table-cell office:value-type="string" table:style-name="tablecell">
            <text:p text:style-name="tablealignleft"> ByBlock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bylayer" text:style-name="Internet_20_link" text:visited-style-name="Visited_20_Internet_20_Link">ByLayer</text:a></text:p>
          </table:table-cell>
          <table:table-cell office:value-type="string" table:style-name="tablecell">
            <text:p text:style-name="tablealignleft"> ByLayer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continuous" text:style-name="Internet_20_link" text:visited-style-name="Visited_20_Internet_20_Link">Continuous</text:a></text:p>
          </table:table-cell>
          <table:table-cell office:value-type="string" table:style-name="tablecell">
            <text:p text:style-name="tablealignleft"> Continuous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functiongeneratedrawing" text:style-name="Internet_20_link" text:visited-style-name="Visited_20_Internet_20_Link">FunctionGenerate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.solid" text:style-name="Internet_20_link" text:visited-style-name="Visited_20_Internet_20_Link">Solid</text:a></text:p>
          </table:table-cell>
          <table:table-cell office:value-type="string" table:style-name="tablecell">
            <text:p text:style-name="tablealignleft"> Solid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rawingconsts</dc:title>
  </office:meta>
</office:document-meta>
</file>