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rawingstate"/><text:bookmark-start text:name="__RefHeading___класс_drawingstate_1"/><text:bookmark-start text:name="класс_drawingstate"/>Класс DrawingState<text:bookmark-end text:name="__RefHeading___класс_drawingstate_1"/><text:bookmark-end text:name="класс_drawingsta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Dwg.DrawingState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DrawingSta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rawingstate..ctor" text:style-name="Internet_20_link" text:visited-style-name="Visited_20_Internet_20_Link">DrawingStat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rawingstate.activecolor" text:style-name="Internet_20_link" text:visited-style-name="Visited_20_Internet_20_Link">Active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rawingstate.activedimensionstyle" text:style-name="Internet_20_link" text:visited-style-name="Visited_20_Internet_20_Link">ActiveDimension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rawingstate.activelayer" text:style-name="Internet_20_link" text:visited-style-name="Visited_20_Internet_20_Link">ActiveLay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rawingstate.activelinetype" text:style-name="Internet_20_link" text:visited-style-name="Visited_20_Internet_20_Link">ActiveLine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rawingstate.activelinetypescale" text:style-name="Internet_20_link" text:visited-style-name="Visited_20_Internet_20_Link">ActiveLinetypeSca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rawingstate.activelineweight" text:style-name="Internet_20_link" text:visited-style-name="Visited_20_Internet_20_Link">ActiveLinew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rawingstate.activemlinestyle" text:style-name="Internet_20_link" text:visited-style-name="Visited_20_Internet_20_Link">ActiveMLine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rawingstate.activestyle" text:style-name="Internet_20_link" text:visited-style-name="Visited_20_Internet_20_Link">Active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rawingstate.activetablestyle" text:style-name="Internet_20_link" text:visited-style-name="Visited_20_Internet_20_Link">ActiveTableStyl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rawingstate</dc:title>
  </office:meta>
</office:document-meta>
</file>