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ummytransactable"/><text:bookmark-start text:name="__RefHeading___класс_dummytransactable_1"/><text:bookmark-start text:name="класс_dummytransactable"/>Класс DummyTransactable<text:bookmark-end text:name="__RefHeading___класс_dummytransactable_1"/><text:bookmark-end text:name="класс_dummytransac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ummyTransac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ummyTransactable <text:span text:style-name="highlight_sy0">:</text:span>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ummytransactable..ctor_topomatic.dwg.entities.dwgentity" text:style-name="Internet_20_link" text:visited-style-name="Visited_20_Internet_20_Link">DummyTransactable(DwgEnti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ummytransactable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ummytransactable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ummytransactable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ummytransactable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ummytransactable</dc:title>
  </office:meta>
</office:document-meta>
</file>