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collection_1.setindex_topomatic.dwg.dwglayersstate_system.int32"/><text:bookmark-start text:name="__RefHeading___метод_dwgcollection_dwglayersstate_.setindex_dwglayersstate_int32_1"/><text:bookmark-start text:name="метод_dwgcollection_dwglayersstate_.setindex_dwglayersstate_int32"/>Метод DwgCollection&lt;DwgLayersState&gt;.SetIndex(DwgLayersState, Int32)<text:bookmark-end text:name="__RefHeading___метод_dwgcollection_dwglayersstate_.setindex_dwglayersstate_int32_1"/><text:bookmark-end text:name="метод_dwgcollection_dwglayersstate_.setindex_dwglayersstat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etIndex<text:span text:style-name="highlight_br0">(</text:span>DwgLayersState obj, 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bj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dwglayersstate" text:style-name="Internet_20_link" text:visited-style-name="Visited_20_Internet_20_Link">Topomatic.Dwg.DwgLayersStat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collection_1.setindex_topomatic.dwg.dwglayersstate_system.int32</dc:title>
  </office:meta>
</office:document-meta>
</file>