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atabase"/><text:bookmark-start text:name="__RefHeading___класс_dwgdatabase_1"/><text:bookmark-start text:name="класс_dwgdatabase"/>Класс DwgDatabase<text:bookmark-end text:name="__RefHeading___класс_dwgdatabase_1"/><text:bookmark-end text:name="класс_dwgdataba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object" text:style-name="Internet_20_link" text:visited-style-name="Visited_20_Internet_20_Link">Topomatic.Dwg.DwgObject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collections_1" text:style-name="Internet_20_link" text:visited-style-name="Visited_20_Internet_20_Link">Topomatic.Dwg.DwgCollections</text:a>&lt;<text:a xlink:type="simple" xlink:href="https://help.topomatic.ru/next/doku.php?id=developers:references:topomatic.dwg.dwgobject" text:style-name="Internet_20_link" text:visited-style-name="Visited_20_Internet_20_Link">Topomatic.Dwg.DwgObject</text:a>&gt;</text:p>
                      <text:list text:style-name="List_20_1">
                        <text:list-item>
                          <text:p text:style-name="List_20_1_Content_Last"> Topomatic.Dwg.DwgDatabas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Database <text:span text:style-name="highlight_sy0">:</text:span> DwgCollections<text:span text:style-name="highlight_sy0">&lt;</text:span>DwgObject<text:span text:style-name="highlight_sy0">&gt;</text:span>, IDrawingContainer, ITransactable, IUpdatable, IDisposable, IDwgDatabase, IDwgCollection, ICollection, IEnumerable, IEnumerable<text:span text:style-name="highlight_sy0">&lt;</text:span>DwgObject<text:span text:style-name="highlight_sy0">&gt;</text:span>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atabase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add_topomatic.dwg.dwgobject" text:style-name="Internet_20_link" text:visited-style-name="Visited_20_Internet_20_Link">Add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object" text:style-name="Internet_20_link" text:visited-style-name="Visited_20_Internet_20_Link">IndexOf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s_1" text:style-name="Internet_20_link" text:visited-style-name="Visited_20_Internet_20_Link">DwgCollections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object" text:style-name="Internet_20_link" text:visited-style-name="Visited_20_Internet_20_Link">Remov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object_system.int32" text:style-name="Internet_20_link" text:visited-style-name="Visited_20_Internet_20_Link">SetIndex(DwgObjec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Objec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atabase</dc:title>
  </office:meta>
</office:document-meta>
</file>