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embeddedobject"/><text:bookmark-start text:name="__RefHeading___класс_dwgembeddedobject_1"/><text:bookmark-start text:name="класс_dwgembeddedobject"/>Класс DwgEmbeddedObject<text:bookmark-end text:name="__RefHeading___класс_dwgembeddedobject_1"/><text:bookmark-end text:name="класс_dwgembeddedobject"/></text:h>
      <text:p text:style-name="Text_20_body"> Класс, описывающий произвольный сохраненный в чертеже объект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EmbeddedObjec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EmbeddedObject <text:span text:style-name="highlight_sy0">:</text:span> DwgNamedObject, IDrawingContainer, ITransactable, IUpdatable, IDisposable, INamedObject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..ctor_topomatic.dwg.dwgembeddedobjects_system.string" text:style-name="Internet_20_link" text:visited-style-name="Visited_20_Internet_20_Link">DwgEmbeddedObject(DwgEmbeddedObjects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embeddedobject</dc:title>
  </office:meta>
</office:document-meta>
</file>