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groups"/><text:bookmark-start text:name="__RefHeading___класс_dwggroups_1"/><text:bookmark-start text:name="класс_dwggroups"/>Класс DwgGroups<text:bookmark-end text:name="__RefHeading___класс_dwggroups_1"/><text:bookmark-end text:name="класс_dwggrou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group" text:style-name="Internet_20_link" text:visited-style-name="Visited_20_Internet_20_Link">Topomatic.Dwg.DwgGroup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group" text:style-name="Internet_20_link" text:visited-style-name="Visited_20_Internet_20_Link">Topomatic.Dwg.DwgGroup</text:a>&gt;</text:p>
                      <text:list text:style-name="List_20_1">
                        <text:list-item>
                          <text:p text:style-name="List_20_1_Content_Last"> Topomatic.Dwg.DwgGroup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Groups <text:span text:style-name="highlight_sy0">:</text:span> DwgNamedCollection<text:span text:style-name="highlight_sy0">&lt;</text:span>DwgGroup<text:span text:style-name="highlight_sy0">&gt;</text:span>, IDrawingContainer, ITransactable, IUpdatable, IDisposable, IDwgDatabase, IDwgCollection, ICollection, IEnumerable, IEnumerable<text:span text:style-name="highlight_sy0">&lt;</text:span>DwgGroup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s..ctor_topomatic.dwg.idwgcollection" text:style-name="Internet_20_link" text:visited-style-name="Visited_20_Internet_20_Link">DwgGroups(IDwgColl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s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group" text:style-name="Internet_20_link" text:visited-style-name="Visited_20_Internet_20_Link">Add(String, DwgGrou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group_topomatic.dwg.referencescontext" text:style-name="Internet_20_link" text:visited-style-name="Visited_20_Internet_20_Link">Add(String, DwgGroup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s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group" text:style-name="Internet_20_link" text:visited-style-name="Visited_20_Internet_20_Link">IndexOf(DwgGrou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group" text:style-name="Internet_20_link" text:visited-style-name="Visited_20_Internet_20_Link">Remove(DwgGrou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Group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group_system.int32" text:style-name="Internet_20_link" text:visited-style-name="Visited_20_Internet_20_Link">SetIndex(DwgGroup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Group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groups</dc:title>
  </office:meta>
</office:document-meta>
</file>