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imagedefinition"/><text:bookmark-start text:name="__RefHeading___класс_dwgimagedefinition_1"/><text:bookmark-start text:name="класс_dwgimagedefinition"/>Класс DwgImageDefinition<text:bookmark-end text:name="__RefHeading___класс_dwgimagedefinition_1"/><text:bookmark-end text:name="класс_dwgimagedefinition"/></text:h>
      <text:p text:style-name="Text_20_body"> Класс описывающий растровую ссылку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namedobject" text:style-name="Internet_20_link" text:visited-style-name="Visited_20_Internet_20_Link">Topomatic.Dwg.DwgNamedObject</text:a></text:p>
                  <text:list text:style-name="List_20_1">
                    <text:list-item>
                      <text:p text:style-name="List_20_1_Content_Last"> Topomatic.Dwg.DwgImageDefini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ImageDefinition <text:span text:style-name="highlight_sy0">:</text:span> DwgNamedObject, IDrawingContainer, ITransactable, IUpdatable, IDisposable, INamedObject, IStgContextSerializ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imagedefinition.filename" text:style-name="Internet_20_link" text:visited-style-name="Visited_20_Internet_20_Link">Filename</text:a></text:p>
          </table:table-cell>
          <table:table-cell office:value-type="string" table:style-name="tablecell">
            <text:p text:style-name="tablealignleft"> Путь к растру. Возможно задание пути отностельно файла  <text:a xlink:type="simple" xlink:href="https://help.topomatic.ru/next/doku.php?id=developers:references:topomatic.dwg.drawing" text:style-name="Internet_20_link" text:visited-style-name="Visited_20_Internet_20_Link">Drawi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imagedefinition.fullpath" text:style-name="Internet_20_link" text:visited-style-name="Visited_20_Internet_20_Link">FullPath</text:a></text:p>
          </table:table-cell>
          <table:table-cell office:value-type="string" table:style-name="tablecell">
            <text:p text:style-name="tablealignleft"> Полный путь к растровому изображен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imagedefinition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left"> Высота растрового изображ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imagedefinition.horisontalresolution" text:style-name="Internet_20_link" text:visited-style-name="Visited_20_Internet_20_Link">HorisontalResolution</text:a></text:p>
          </table:table-cell>
          <table:table-cell office:value-type="string" table:style-name="tablecell">
            <text:p text:style-name="tablealignleft"> Горизонтальное разрешение раст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в системной таблице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imagedefinition.isempty" text:style-name="Internet_20_link" text:visited-style-name="Visited_20_Internet_20_Link">Is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hiden" text:style-name="Internet_20_link" text:visited-style-name="Visited_20_Internet_20_Link">IsHiden</text:a></text:p>
          </table:table-cell>
          <table:table-cell office:value-type="string" table:style-name="tablecell">
            <text:p text:style-name="tablealignleft"> Является ли элемент скрытым для пользователя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system" text:style-name="Internet_20_link" text:visited-style-name="Visited_20_Internet_20_Link">IsSystem</text:a></text:p>
          </table:table-cell>
          <table:table-cell office:value-type="string" table:style-name="tablecell">
            <text:p text:style-name="tablealignleft"> Является ли элемент таблицы системной переменной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таблицы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imagedefinition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imagedefinition.verticalresolution" text:style-name="Internet_20_link" text:visited-style-name="Visited_20_Internet_20_Link">VerticalResolution</text:a></text:p>
          </table:table-cell>
          <table:table-cell office:value-type="string" table:style-name="tablecell">
            <text:p text:style-name="tablealignleft"> Вертикальное разрешение раст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imagedefinition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left"> Ширина растрового изображения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imagedefinition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dispose" text:style-name="Internet_20_link" text:visited-style-name="Visited_20_Internet_20_Link">Dispo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imagedefinition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oncopy_topomatic.dwg.dwgobject_topomatic.dwg.referencescontext" text:style-name="Internet_20_link" text:visited-style-name="Visited_20_Internet_20_Link">OnCopy(DwgObject, References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rename" text:style-name="Internet_20_link" text:visited-style-name="Visited_20_Internet_20_Link">Re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imagedefinition</dc:title>
  </office:meta>
</office:document-meta>
</file>