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tateinformation"/><text:bookmark-start text:name="__RefHeading___класс_dwglayerstateinformation_1"/><text:bookmark-start text:name="класс_dwglayerstateinformation"/>Класс DwgLayerStateInformation<text:bookmark-end text:name="__RefHeading___класс_dwglayerstateinformation_1"/><text:bookmark-end text:name="класс_dwglayerstateinformation"/></text:h>
      <text:p text:style-name="Text_20_body"> Информация о состоянии сло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wgLayerStateInform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tateInformation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left"> Слой включ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Вес ли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родителький объек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plottable" text:style-name="Internet_20_link" text:visited-style-name="Visited_20_Internet_20_Link">Plottable</text:a></text:p>
          </table:table-cell>
          <table:table-cell office:value-type="string" table:style-name="tablecell">
            <text:p text:style-name="tablealignleft"> Использовать при печа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left"> Видимый слой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tateinformation</dc:title>
  </office:meta>
</office:document-meta>
</file>