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dwgmlinestyles"/><text:bookmark-start text:name="__RefHeading___класс_dwgmlinestyles_1"/><text:bookmark-start text:name="класс_dwgmlinestyles"/>Класс DwgMLineStyles<text:bookmark-end text:name="__RefHeading___класс_dwgmlinestyles_1"/><text:bookmark-end text:name="класс_dwgmlinestyles"/></text:h>
      <text:p text:style-name="Text_20_body"> Таблица стилей мультилинии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dwgobject" text:style-name="Internet_20_link" text:visited-style-name="Visited_20_Internet_20_Link">Topomatic.Dwg.Dwg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dwg.dwgcollection_1" text:style-name="Internet_20_link" text:visited-style-name="Visited_20_Internet_20_Link">Topomatic.Dwg.DwgCollection</text:a>&lt;<text:a xlink:type="simple" xlink:href="https://help.topomatic.ru/next/doku.php?id=developers:references:topomatic.dwg.dwgmlinestyle" text:style-name="Internet_20_link" text:visited-style-name="Visited_20_Internet_20_Link">Topomatic.Dwg.DwgMLineStyle</text:a>&gt;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dwg.dwgnamedcollection_1" text:style-name="Internet_20_link" text:visited-style-name="Visited_20_Internet_20_Link">Topomatic.Dwg.DwgNamedCollection</text:a>&lt;<text:a xlink:type="simple" xlink:href="https://help.topomatic.ru/next/doku.php?id=developers:references:topomatic.dwg.dwgmlinestyle" text:style-name="Internet_20_link" text:visited-style-name="Visited_20_Internet_20_Link">Topomatic.Dwg.DwgMLineStyle</text:a>&gt;</text:p>
                      <text:list text:style-name="List_20_1">
                        <text:list-item>
                          <text:p text:style-name="List_20_1_Content_Last"> Topomatic.Dwg.DwgMLineStyles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DwgMLineStyles <text:span text:style-name="highlight_sy0">:</text:span> DwgNamedCollection<text:span text:style-name="highlight_sy0">&lt;</text:span>DwgMLineStyle<text:span text:style-name="highlight_sy0">&gt;</text:span>, IDrawingContainer, ITransactable, IUpdatable, IDisposable, IDwgDatabase, IDwgCollection, ICollection, IEnumerable, IEnumerable<text:span text:style-name="highlight_sy0">&lt;</text:span>DwgMLineStyle<text:span text:style-name="highlight_sy0">&gt;</text:span>, IStgContextSerializable, IDwgNamedCollection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capacity" text:style-name="Internet_20_link" text:visited-style-name="Visited_20_Internet_20_Link">Capaci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MLine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MLine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database" text:style-name="Internet_20_link" text:visited-style-name="Visited_20_Internet_20_Link">Databas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MLine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ndle" text:style-name="Internet_20_link" text:visited-style-name="Visited_20_Internet_20_Link">Hand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extensiondictionary" text:style-name="Internet_20_link" text:visited-style-name="Visited_20_Internet_20_Link">HasExtensionDictiona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field" text:style-name="Internet_20_link" text:visited-style-name="Visited_20_Internet_20_Link">HasFiel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item_system.string" text:style-name="Internet_20_link" text:visited-style-name="Visited_20_Internet_20_Link">Item[String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MLine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MLine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names" text:style-name="Internet_20_link" text:visited-style-name="Visited_20_Internet_20_Link">Nam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MLine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nametype" text:style-name="Internet_20_link" text:visited-style-name="Visited_20_Internet_20_Link">NameType</text:a></text:p>
          </table:table-cell>
          <table:table-cell office:value-type="string" table:style-name="tablecell">
            <text:p text:style-name="tablealignleft"> Формат допустимого имени 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MLine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bjectid" text:style-name="Internet_20_link" text:visited-style-name="Visited_20_Internet_20_Link">Object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mlinestyles.objectname" text:style-name="Internet_20_link" text:visited-style-name="Visited_20_Internet_20_Link">Object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wnerid" text:style-name="Internet_20_link" text:visited-style-name="Visited_20_Internet_20_Link">Owner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mlinestyles.standard" text:style-name="Internet_20_link" text:visited-style-name="Visited_20_Internet_20_Link">Standard</text:a></text:p>
          </table:table-cell>
          <table:table-cell office:value-type="string" table:style-name="tablecell">
            <text:p text:style-name="tablealignleft"> Стандартный стиль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add_system.string_topomatic.dwg.dwgmlinestyle" text:style-name="Internet_20_link" text:visited-style-name="Visited_20_Internet_20_Link">Add(String, DwgMLineSty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MLine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add_system.string_topomatic.dwg.dwgmlinestyle_topomatic.dwg.referencescontext" text:style-name="Internet_20_link" text:visited-style-name="Visited_20_Internet_20_Link">Add(String, DwgMLineStyle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MLine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mlinestyles.add_system.string" text:style-name="Internet_20_link" text:visited-style-name="Visited_20_Internet_20_Link">Add(String)</text:a></text:p>
          </table:table-cell>
          <table:table-cell office:value-type="string" table:style-name="tablecell">
            <text:p text:style-name="tablealignleft"> Добавление нового стиля с именем  <text:span text:style-name="Emphasis">name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MLine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containshandle_system.uint32" text:style-name="Internet_20_link" text:visited-style-name="Visited_20_Internet_20_Link">ContainsHandle(U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MLine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containsobject_topomatic.dwg.dwgobject" text:style-name="Internet_20_link" text:visited-style-name="Visited_20_Internet_20_Link">ContainsObject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MLine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_topomatic.dwg.referencescontext" text:style-name="Internet_20_link" text:visited-style-name="Visited_20_Internet_20_Link">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" text:style-name="Internet_20_link" text:visited-style-name="Visited_20_Internet_20_Link">Copy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reateextensiondictionary" text:style-name="Internet_20_link" text:visited-style-name="Visited_20_Internet_20_Link">Create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MLine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MLine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extensiondictionary" text:style-name="Internet_20_link" text:visited-style-name="Visited_20_Internet_20_Link">Get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field" text:style-name="Internet_20_link" text:visited-style-name="Visited_20_Internet_20_Link">Get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getobjects" text:style-name="Internet_20_link" text:visited-style-name="Visited_20_Internet_20_Link">GetObject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MLine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indexof_system.uint32" text:style-name="Internet_20_link" text:visited-style-name="Visited_20_Internet_20_Link">IndexOf(U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MLine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indexof_topomatic.dwg.dwgmlinestyle" text:style-name="Internet_20_link" text:visited-style-name="Visited_20_Internet_20_Link">IndexOf(DwgMLineSty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MLine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indexof_system.string" text:style-name="Internet_20_link" text:visited-style-name="Visited_20_Internet_20_Link">IndexOf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MLine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isexists_system.string" text:style-name="Internet_20_link" text:visited-style-name="Visited_20_Internet_20_Link">IsExists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MLine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issystemname_system.string" text:style-name="Internet_20_link" text:visited-style-name="Visited_20_Internet_20_Link">IsSystemNam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MLine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MLine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notifychange_topomatic.dwg.dwgobject_system.eventargs" text:style-name="Internet_20_link" text:visited-style-name="Visited_20_Internet_20_Link">NotifyChange(DwgObject, 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MLine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oncopy_topomatic.dwg.dwgobject_topomatic.dwg.referencescontext" text:style-name="Internet_20_link" text:visited-style-name="Visited_20_Internet_20_Link">On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MLine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remove_topomatic.dwg.dwgmlinestyle" text:style-name="Internet_20_link" text:visited-style-name="Visited_20_Internet_20_Link">Remove(DwgMLineSty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MLine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remove_system.string" text:style-name="Internet_20_link" text:visited-style-name="Visited_20_Internet_20_Link">Remov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MLine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removeall_system.predicate_1" text:style-name="Internet_20_link" text:visited-style-name="Visited_20_Internet_20_Link">RemoveAll(Predicate&lt;DwgMLineStyle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MLine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MLine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removeobject_system.uint32" text:style-name="Internet_20_link" text:visited-style-name="Visited_20_Internet_20_Link">RemoveObject(U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MLine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MLine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setfield_system.string" text:style-name="Internet_20_link" text:visited-style-name="Visited_20_Internet_20_Link">SetField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setindex_topomatic.dwg.dwgmlinestyle_system.int32" text:style-name="Internet_20_link" text:visited-style-name="Visited_20_Internet_20_Link">SetIndex(DwgMLineStyle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MLine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mlinestyles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trygetobject_system.uint32_ref_topomatic.dwg.dwgobject" text:style-name="Internet_20_link" text:visited-style-name="Visited_20_Internet_20_Link">TryGetObject(UInt32, 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MLine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usereference_topomatic.dwg.dwgobject" text:style-name="Internet_20_link" text:visited-style-name="Visited_20_Internet_20_Link">UseReference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MLineStyle&gt;</text:a>.)</text:p>
          </table:table-cell>
        </table:table-row>
      </table:table>
      <text:h text:style-name="Heading_20_2" text:outline-level="2"><text:bookmark-start text:name="__RefHeading___события_6"/><text:bookmark-start text:name="события"/>События<text:bookmark-end text:name="__RefHeading___события_6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afterinsert" text:style-name="Internet_20_link" text:visited-style-name="Visited_20_Internet_20_Link">AfterInse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MLine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beforeremove" text:style-name="Internet_20_link" text:visited-style-name="Visited_20_Internet_20_Link">BeforeRemov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MLine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modify" text:style-name="Internet_20_link" text:visited-style-name="Visited_20_Internet_20_Link">Mod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MLineStyle&gt;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dwgmlinestyles</dc:title>
  </office:meta>
</office:document-meta>
</file>