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wgtabledatatypeenumconverter"/><text:bookmark-start text:name="__RefHeading___класс_dwgtabledatatypeenumconverter_1"/><text:bookmark-start text:name="класс_dwgtabledatatypeenumconverter"/>Класс DwgTableDataTypeEnumConverter<text:bookmark-end text:name="__RefHeading___класс_dwgtabledatatypeenumconverter_1"/><text:bookmark-end text:name="класс_dwgtabledatatype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Dwg.DwgTableDataType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wgTableDataType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tabledatatypeenumconverter..ctor" text:style-name="Internet_20_link" text:visited-style-name="Visited_20_Internet_20_Link">DwgTableDataType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wgtabledatatypeenumconverter</dc:title>
  </office:meta>
</office:document-meta>
</file>