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rowstyle"/><text:bookmark-start text:name="__RefHeading___класс_dwgtablerowstyle_1"/><text:bookmark-start text:name="класс_dwgtablerowstyle"/>Класс DwgTableRowStyle<text:bookmark-end text:name="__RefHeading___класс_dwgtablerowstyle_1"/><text:bookmark-end text:name="класс_dwgtablerow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Dwg.DwgTableRow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bleRowStyle <text:span text:style-name="highlight_sy0">:</text:span> UndoObject, INamedTransactabl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.ctor_topomatic.dwg.dwgtablestyle" text:style-name="Internet_20_link" text:visited-style-name="Visited_20_Internet_20_Link">DwgTableRowStyle(DwgTabl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.ctor_topomatic.dwg.dwgtablestyle_system.string" text:style-name="Internet_20_link" text:visited-style-name="Visited_20_Internet_20_Link">DwgTableRowStyle(DwgTableStyle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backgroundcolorenabled" text:style-name="Internet_20_link" text:visited-style-name="Visited_20_Internet_20_Link">BackGroundColor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borderstyles" text:style-name="Internet_20_link" text:visited-style-name="Visited_20_Internet_20_Link">Bord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cellsmerge" text:style-name="Internet_20_link" text:visited-style-name="Visited_20_Internet_20_Link">CellsMer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fillcolor" text:style-name="Internet_20_link" text:visited-style-name="Visited_20_Internet_20_Link">Fill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horizontalfield" text:style-name="Internet_20_link" text:visited-style-name="Visited_20_Internet_20_Link">Horizontal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textangle" text:style-name="Internet_20_link" text:visited-style-name="Visited_20_Internet_20_Link">Tex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textcolor" text:style-name="Internet_20_link" text:visited-style-name="Visited_20_Internet_20_Link">Tex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textjustify" text:style-name="Internet_20_link" text:visited-style-name="Visited_20_Internet_20_Link">Text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textstyle" text:style-name="Internet_20_link" text:visited-style-name="Visited_20_Internet_20_Link">Tex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verticalfield" text:style-name="Internet_20_link" text:visited-style-name="Visited_20_Internet_20_Link">VerticalFiel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copy_topomatic.dwg.dwgtablerowstyle" text:style-name="Internet_20_link" text:visited-style-name="Visited_20_Internet_20_Link">Copy(DwgTableRow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rowstyle</dc:title>
  </office:meta>
</office:document-meta>
</file>