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dgeboundarypath"/><text:bookmark-start text:name="__RefHeading___класс_edgeboundarypath_1"/><text:bookmark-start text:name="класс_edgeboundarypath"/>Класс EdgeBoundaryPath<text:bookmark-end text:name="__RefHeading___класс_edgeboundarypath_1"/><text:bookmark-end text:name="класс_edgeboundarypath"/></text:h>
      <text:p text:style-name="Text_20_body"> Описание границы состоящей из простых элементов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boundarypath" text:style-name="Internet_20_link" text:visited-style-name="Visited_20_Internet_20_Link">Topomatic.Dwg.BoundaryPath</text:a></text:p>
              <text:list text:style-name="List_20_1">
                <text:list-item>
                  <text:p text:style-name="List_20_1_Content_Last"> Topomatic.Dwg.EdgeBoundaryPath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EdgeBoundaryPath <text:span text:style-name="highlight_sy0">:</text:span> BoundaryPath, IStgSerializable, IEnumerable<text:span text:style-name="highlight_sy0">&lt;</text:span>EdgeItem<text:span text:style-name="highlight_sy0">&gt;</text:span>, IEnumerable, IColle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boundarypath..ctor" text:style-name="Internet_20_link" text:visited-style-name="Visited_20_Internet_20_Link">EdgeBoundaryPath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boundarypath.capacity" text:style-name="Internet_20_link" text:visited-style-name="Visited_20_Internet_20_Link">Capac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boundarypath.contur" text:style-name="Internet_20_link" text:visited-style-name="Visited_20_Internet_20_Link">Contur</text:a></text:p>
          </table:table-cell>
          <table:table-cell office:value-type="string" table:style-name="tablecell">
            <text:p text:style-name="tablealignleft"> Преобразование границы в массив точе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boundarypath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границ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.isdefault" text:style-name="Internet_20_link" text:visited-style-name="Visited_20_Internet_20_Link">IsDefault</text:a></text:p>
          </table:table-cell>
          <table:table-cell office:value-type="string" table:style-name="tablecell">
            <text:p text:style-name="tablealignleft"> Является ли граница ПоУмолчанию   (Наследуется от <text:a xlink:type="simple" xlink:href="https://help.topomatic.ru/next/doku.php?id=developers:references:topomatic.dwg.boundarypath" text:style-name="Internet_20_link" text:visited-style-name="Visited_20_Internet_20_Link">BoundaryPat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.isderived" text:style-name="Internet_20_link" text:visited-style-name="Visited_20_Internet_20_Link">IsDerived</text:a></text:p>
          </table:table-cell>
          <table:table-cell office:value-type="string" table:style-name="tablecell">
            <text:p text:style-name="tablealignleft"> Является ли граница произвольной   (Наследуется от <text:a xlink:type="simple" xlink:href="https://help.topomatic.ru/next/doku.php?id=developers:references:topomatic.dwg.boundarypath" text:style-name="Internet_20_link" text:visited-style-name="Visited_20_Internet_20_Link">BoundaryPat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.isexternal" text:style-name="Internet_20_link" text:visited-style-name="Visited_20_Internet_20_Link">IsExternal</text:a></text:p>
          </table:table-cell>
          <table:table-cell office:value-type="string" table:style-name="tablecell">
            <text:p text:style-name="tablealignleft"> Является ли граница внешней   (Наследуется от <text:a xlink:type="simple" xlink:href="https://help.topomatic.ru/next/doku.php?id=developers:references:topomatic.dwg.boundarypath" text:style-name="Internet_20_link" text:visited-style-name="Visited_20_Internet_20_Link">BoundaryPat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.isoutermost" text:style-name="Internet_20_link" text:visited-style-name="Visited_20_Internet_20_Link">IsOutermost</text:a></text:p>
          </table:table-cell>
          <table:table-cell office:value-type="string" table:style-name="tablecell">
            <text:p text:style-name="tablealignleft"> Является ли граница крайней   (Наследуется от <text:a xlink:type="simple" xlink:href="https://help.topomatic.ru/next/doku.php?id=developers:references:topomatic.dwg.boundarypath" text:style-name="Internet_20_link" text:visited-style-name="Visited_20_Internet_20_Link">BoundaryPat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.ispolyline" text:style-name="Internet_20_link" text:visited-style-name="Visited_20_Internet_20_Link">IsPolyline</text:a></text:p>
          </table:table-cell>
          <table:table-cell office:value-type="string" table:style-name="tablecell">
            <text:p text:style-name="tablealignleft"> Является ли граница полилинией   (Наследуется от <text:a xlink:type="simple" xlink:href="https://help.topomatic.ru/next/doku.php?id=developers:references:topomatic.dwg.boundarypath" text:style-name="Internet_20_link" text:visited-style-name="Visited_20_Internet_20_Link">BoundaryPat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boundarypath.issynchronized" text:style-name="Internet_20_link" text:visited-style-name="Visited_20_Internet_20_Link">IsSynchronized</text:a></text:p>
          </table:table-cell>
          <table:table-cell office:value-type="string" table:style-name="tablecell">
            <text:p text:style-name="tablealignleft"> Является ли коллекция синхронизированн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.istextbox" text:style-name="Internet_20_link" text:visited-style-name="Visited_20_Internet_20_Link">IsTextbox</text:a></text:p>
          </table:table-cell>
          <table:table-cell office:value-type="string" table:style-name="tablecell">
            <text:p text:style-name="tablealignleft"> Является ли граница контуром текста   (Наследуется от <text:a xlink:type="simple" xlink:href="https://help.topomatic.ru/next/doku.php?id=developers:references:topomatic.dwg.boundarypath" text:style-name="Internet_20_link" text:visited-style-name="Visited_20_Internet_20_Link">BoundaryPat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boundarypath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boundarypath.looptype" text:style-name="Internet_20_link" text:visited-style-name="Visited_20_Internet_20_Link">LoopType</text:a></text:p>
          </table:table-cell>
          <table:table-cell office:value-type="string" table:style-name="tablecell">
            <text:p text:style-name="tablealignleft"> Флаги гран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boundarypath.syncroot" text:style-name="Internet_20_link" text:visited-style-name="Visited_20_Internet_20_Link">SyncRoot</text:a></text:p>
          </table:table-cell>
          <table:table-cell office:value-type="string" table:style-name="tablecell">
            <text:p text:style-name="tablealignleft"> Объект синхронизации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boundarypath.add_topomatic.dwg.acedgetype" text:style-name="Internet_20_link" text:visited-style-name="Visited_20_Internet_20_Link">Add(AcEdgeType)</text:a></text:p>
          </table:table-cell>
          <table:table-cell office:value-type="string" table:style-name="tablecell">
            <text:p text:style-name="tablealignleft"> Добавить новый элемен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boundarypath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ение всех элемент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boundarypath.contains_topomatic.dwg.edgeitem" text:style-name="Internet_20_link" text:visited-style-name="Visited_20_Internet_20_Link">Contains(EdgeItem)</text:a></text:p>
          </table:table-cell>
          <table:table-cell office:value-type="string" table:style-name="tablecell">
            <text:p text:style-name="tablealignleft"> Находится ли элемент в данной колек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boundarypath.copyto_system.array_system.int32" text:style-name="Internet_20_link" text:visited-style-name="Visited_20_Internet_20_Link">CopyTo(Array, Int32)</text:a></text:p>
          </table:table-cell>
          <table:table-cell office:value-type="string" table:style-name="tablecell">
            <text:p text:style-name="tablealignleft"> Метод копирует все элементы границы в массив начиная с индекса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boundarypath.copyto_arr_topomatic.dwg.edgeitem_system.int32" text:style-name="Internet_20_link" text:visited-style-name="Visited_20_Internet_20_Link">CopyTo(EdgeItem[], Int32)</text:a></text:p>
          </table:table-cell>
          <table:table-cell office:value-type="string" table:style-name="tablecell">
            <text:p text:style-name="tablealignleft"> Копирование элементов в массив начиная с индекс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boundarypath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Метод возвращает перечислитель элементов гран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boundarypath.indexof_topomatic.dwg.edgeitem" text:style-name="Internet_20_link" text:visited-style-name="Visited_20_Internet_20_Link">IndexOf(EdgeItem)</text:a></text:p>
          </table:table-cell>
          <table:table-cell office:value-type="string" table:style-name="tablecell">
            <text:p text:style-name="tablealignleft"> Индекс элемен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boundarypath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left"> Загрузка из сериализованного документа   (Переопределяет <text:a xlink:type="simple" xlink:href="https://help.topomatic.ru/next/doku.php?id=developers:references:topomatic.dwg.boundarypath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boundarypath.move_system.double_system.double" text:style-name="Internet_20_link" text:visited-style-name="Visited_20_Internet_20_Link">Move(Double, Double)</text:a></text:p>
          </table:table-cell>
          <table:table-cell office:value-type="string" table:style-name="tablecell">
            <text:p text:style-name="tablealignleft"> Перемещение границы   (Переопределяет <text:a xlink:type="simple" xlink:href="https://help.topomatic.ru/next/doku.php?id=developers:references:topomatic.dwg.boundarypath.move_system.double_system.double" text:style-name="Internet_20_link" text:visited-style-name="Visited_20_Internet_20_Link">Move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boundarypath.remove_topomatic.dwg.edgeitem" text:style-name="Internet_20_link" text:visited-style-name="Visited_20_Internet_20_Link">Remove(EdgeItem)</text:a></text:p>
          </table:table-cell>
          <table:table-cell office:value-type="string" table:style-name="tablecell">
            <text:p text:style-name="tablealignleft"> Удаление элемента из гран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boundarypath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left"> Удалить элемент под индексом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boundarypath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Переопределяет <text:a xlink:type="simple" xlink:href="https://help.topomatic.ru/next/doku.php?id=developers:references:topomatic.dwg.boundarypath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dgeboundarypath</dc:title>
  </office:meta>
</office:document-meta>
</file>