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dgeitem"/><text:bookmark-start text:name="__RefHeading___класс_edgeitem_1"/><text:bookmark-start text:name="класс_edgeitem"/>Класс EdgeItem<text:bookmark-end text:name="__RefHeading___класс_edgeitem_1"/><text:bookmark-end text:name="класс_edgeitem"/></text:h>
      <text:p text:style-name="Text_20_body"> Элемент границ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Dwg.EdgeItem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dgecirculararc" text:style-name="Internet_20_link" text:visited-style-name="Visited_20_Internet_20_Link">Topomatic.Dwg.EdgeCircularArc</text:a></text:p>
                </text:list-item>
                <text:list-item>
                  <text:p text:style-name="List_20_1_Content"> <text:a xlink:type="simple" xlink:href="https://help.topomatic.ru/next/doku.php?id=developers:references:topomatic.dwg.edgeellipticarc" text:style-name="Internet_20_link" text:visited-style-name="Visited_20_Internet_20_Link">Topomatic.Dwg.EdgeEllipticArc</text:a></text:p>
                </text:list-item>
                <text:list-item>
                  <text:p text:style-name="List_20_1_Content"> <text:a xlink:type="simple" xlink:href="https://help.topomatic.ru/next/doku.php?id=developers:references:topomatic.dwg.edgeline" text:style-name="Internet_20_link" text:visited-style-name="Visited_20_Internet_20_Link">Topomatic.Dwg.EdgeLine</text:a></text:p>
                </text:list-item>
                <text:list-item>
                  <text:p text:style-name="List_20_1_Content_Last"> <text:a xlink:type="simple" xlink:href="https://help.topomatic.ru/next/doku.php?id=developers:references:topomatic.dwg.edgespline" text:style-name="Internet_20_link" text:visited-style-name="Visited_20_Internet_20_Link">Topomatic.Dwg.EdgeSplin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EdgeItem <text:span text:style-name="highlight_sy0">:</text:span>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item.edgetype" text:style-name="Internet_20_link" text:visited-style-name="Visited_20_Internet_20_Link">EdgeType</text:a></text:p>
          </table:table-cell>
          <table:table-cell office:value-type="string" table:style-name="tablecell">
            <text:p text:style-name="tablealignleft"> Тип элемента границы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item.getpath" text:style-name="Internet_20_link" text:visited-style-name="Visited_20_Internet_20_Link">GetPath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left"> Загрузка из сериализованного доку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dgeitem</dc:title>
  </office:meta>
</office:document-meta>
</file>