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dgeline"/><text:bookmark-start text:name="__RefHeading___класс_edgeline_1"/><text:bookmark-start text:name="класс_edgeline"/>Класс EdgeLine<text:bookmark-end text:name="__RefHeading___класс_edgeline_1"/><text:bookmark-end text:name="класс_edgeline"/></text:h>
      <text:p text:style-name="Text_20_body"> 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edgeitem" text:style-name="Internet_20_link" text:visited-style-name="Visited_20_Internet_20_Link">Topomatic.Dwg.EdgeItem</text:a></text:p>
              <text:list text:style-name="List_20_1">
                <text:list-item>
                  <text:p text:style-name="List_20_1_Content_Last"> Topomatic.Dwg.EdgeLin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EdgeLine <text:span text:style-name="highlight_sy0">:</text:span> EdgeItem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edgetype" text:style-name="Internet_20_link" text:visited-style-name="Visited_20_Internet_20_Link">EdgeType</text:a></text:p>
          </table:table-cell>
          <table:table-cell office:value-type="string" table:style-name="tablecell">
            <text:p text:style-name="tablealignleft"> Тип элемента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endpoint" text:style-name="Internet_20_link" text:visited-style-name="Visited_20_Internet_20_Link">EndPoint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left"> Начальная точка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getpath" text:style-name="Internet_20_link" text:visited-style-name="Visited_20_Internet_20_Link">GetPath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dgeitem.getpath" text:style-name="Internet_20_link" text:visited-style-name="Visited_20_Internet_20_Link">GetPath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edg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dge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edg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dgeline</dc:title>
  </office:meta>
</office:document-meta>
</file>