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"/><text:bookmark-start text:name="__RefHeading___пространство_имен_topomatic.dwg.entities_1"/><text:bookmark-start text:name="пространство_имен_topomatic.dwg.entities"/>Пространство имен Topomatic.Dwg.Entities<text:bookmark-end text:name="__RefHeading___пространство_имен_topomatic.dwg.entities_1"/><text:bookmark-end text:name="пространство_имен_topomatic.dwg.enti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hatchstyleconverter" text:style-name="Internet_20_link" text:visited-style-name="Visited_20_Internet_20_Link">AcHatchStyl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ordinatetypeconverter" text:style-name="Internet_20_link" text:visited-style-name="Visited_20_Internet_20_Link">AcOrdinate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patterntypeconverter" text:style-name="Internet_20_link" text:visited-style-name="Visited_20_Internet_20_Link">AcPattern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" text:style-name="Internet_20_link" text:visited-style-name="Visited_20_Internet_20_Link">DwgArc</text:a></text:p>
          </table:table-cell>
          <table:table-cell office:value-type="string" table:style-name="tablecell">
            <text:p text:style-name="tablealignleft"> Ар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def" text:style-name="Internet_20_link" text:visited-style-name="Visited_20_Internet_20_Link">DwgAttdef</text:a></text:p>
          </table:table-cell>
          <table:table-cell office:value-type="string" table:style-name="tablecell">
            <text:p text:style-name="tablealignleft"> Описание атрибу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" text:style-name="Internet_20_link" text:visited-style-name="Visited_20_Internet_20_Link">DwgAttrib</text:a></text:p>
          </table:table-cell>
          <table:table-cell office:value-type="string" table:style-name="tablecell">
            <text:p text:style-name="tablealignleft"> Вхождение атрибу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" text:style-name="Internet_20_link" text:visited-style-name="Visited_20_Internet_20_Link">DwgCircle</text:a></text:p>
          </table:table-cell>
          <table:table-cell office:value-type="string" table:style-name="tablecell">
            <text:p text:style-name="tablealignleft"> Окруж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" text:style-name="Internet_20_link" text:visited-style-name="Visited_20_Internet_20_Link">DwgClothoid</text:a></text:p>
          </table:table-cell>
          <table:table-cell office:value-type="string" table:style-name="tablecell">
            <text:p text:style-name="tablealignleft"> Клотойд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" text:style-name="Internet_20_link" text:visited-style-name="Visited_20_Internet_20_Link">DwgComplexEntity</text:a></text:p>
          </table:table-cell>
          <table:table-cell office:value-type="string" table:style-name="tablecell">
            <text:p text:style-name="tablealignleft"> Базовый класс для всех сложных составных примитив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" text:style-name="Internet_20_link" text:visited-style-name="Visited_20_Internet_20_Link">DwgDimension</text:a></text:p>
          </table:table-cell>
          <table:table-cell office:value-type="string" table:style-name="tablecell">
            <text:p text:style-name="tablealignleft"> Базовый класс для всех размерных примитив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3pointangular" text:style-name="Internet_20_link" text:visited-style-name="Visited_20_Internet_20_Link">DwgDimension3PointAngular</text:a></text:p>
          </table:table-cell>
          <table:table-cell office:value-type="string" table:style-name="tablecell">
            <text:p text:style-name="tablealignleft"> Уголвой размер (3 точки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ligned" text:style-name="Internet_20_link" text:visited-style-name="Visited_20_Internet_20_Link">DwgDimensionAligned</text:a></text:p>
          </table:table-cell>
          <table:table-cell office:value-type="string" table:style-name="tablecell">
            <text:p text:style-name="tablealignleft"> Параллельный разме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" text:style-name="Internet_20_link" text:visited-style-name="Visited_20_Internet_20_Link">DwgDimensionAngular</text:a></text:p>
          </table:table-cell>
          <table:table-cell office:value-type="string" table:style-name="tablecell">
            <text:p text:style-name="tablealignleft"> Уголвой разме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rc" text:style-name="Internet_20_link" text:visited-style-name="Visited_20_Internet_20_Link">DwgDimensionArc</text:a></text:p>
          </table:table-cell>
          <table:table-cell office:value-type="string" table:style-name="tablecell">
            <text:p text:style-name="tablealignleft"> Размер длины ду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diameter" text:style-name="Internet_20_link" text:visited-style-name="Visited_20_Internet_20_Link">DwgDimensionDiameter</text:a></text:p>
          </table:table-cell>
          <table:table-cell office:value-type="string" table:style-name="tablecell">
            <text:p text:style-name="tablealignleft"> Диамет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ordinate" text:style-name="Internet_20_link" text:visited-style-name="Visited_20_Internet_20_Link">DwgDimensionOrdinate</text:a></text:p>
          </table:table-cell>
          <table:table-cell office:value-type="string" table:style-name="tablecell">
            <text:p text:style-name="tablealignleft"> Ординатный разме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" text:style-name="Internet_20_link" text:visited-style-name="Visited_20_Internet_20_Link">DwgDimensionRadialLarge</text:a></text:p>
          </table:table-cell>
          <table:table-cell office:value-type="string" table:style-name="tablecell">
            <text:p text:style-name="tablealignleft"> Размер с излом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us" text:style-name="Internet_20_link" text:visited-style-name="Visited_20_Internet_20_Link">DwgDimensionRadius</text:a></text:p>
          </table:table-cell>
          <table:table-cell office:value-type="string" table:style-name="tablecell">
            <text:p text:style-name="tablealignleft"> Радиу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" text:style-name="Internet_20_link" text:visited-style-name="Visited_20_Internet_20_Link">DwgDimensionRotated</text:a></text:p>
          </table:table-cell>
          <table:table-cell office:value-type="string" table:style-name="tablecell">
            <text:p text:style-name="tablealignleft"> Повернутый разме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llipse" text:style-name="Internet_20_link" text:visited-style-name="Visited_20_Internet_20_Link">DwgEllipse</text:a></text:p>
          </table:table-cell>
          <table:table-cell office:value-type="string" table:style-name="tablecell">
            <text:p text:style-name="tablealignleft"> Эллип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" text:style-name="Internet_20_link" text:visited-style-name="Visited_20_Internet_20_Link">DwgEntity</text:a></text:p>
          </table:table-cell>
          <table:table-cell office:value-type="string" table:style-name="tablecell">
            <text:p text:style-name="tablealignleft"> Абстрактный класс примитива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" text:style-name="Internet_20_link" text:visited-style-name="Visited_20_Internet_20_Link">DwgFace</text:a></text:p>
          </table:table-cell>
          <table:table-cell office:value-type="string" table:style-name="tablecell">
            <text:p text:style-name="tablealignleft"> 3D гран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" text:style-name="Internet_20_link" text:visited-style-name="Visited_20_Internet_20_Link">DwgHatch</text:a></text:p>
          </table:table-cell>
          <table:table-cell office:value-type="string" table:style-name="tablecell">
            <text:p text:style-name="tablealignleft"> Штрих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" text:style-name="Internet_20_link" text:visited-style-name="Visited_20_Internet_20_Link">DwgImage</text:a></text:p>
          </table:table-cell>
          <table:table-cell office:value-type="string" table:style-name="tablecell">
            <text:p text:style-name="tablealignleft"> Растровое изображ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nsert" text:style-name="Internet_20_link" text:visited-style-name="Visited_20_Internet_20_Link">DwgInsert</text:a></text:p>
          </table:table-cell>
          <table:table-cell office:value-type="string" table:style-name="tablecell">
            <text:p text:style-name="tablealignleft"> Вставка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" text:style-name="Internet_20_link" text:visited-style-name="Visited_20_Internet_20_Link">DwgLeader</text:a></text:p>
          </table:table-cell>
          <table:table-cell office:value-type="string" table:style-name="tablecell">
            <text:p text:style-name="tablealignleft"> Вынос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ine" text:style-name="Internet_20_link" text:visited-style-name="Visited_20_Internet_20_Link">DwgLine</text:a></text:p>
          </table:table-cell>
          <table:table-cell office:value-type="string" table:style-name="tablecell">
            <text:p text:style-name="tablealignleft"> Ли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attrib" text:style-name="Internet_20_link" text:visited-style-name="Visited_20_Internet_20_Link">DwgMAttrib</text:a></text:p>
          </table:table-cell>
          <table:table-cell office:value-type="string" table:style-name="tablecell">
            <text:p text:style-name="tablealignleft"> Многострочный атрибу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line" text:style-name="Internet_20_link" text:visited-style-name="Visited_20_Internet_20_Link">DwgMLine</text:a></text:p>
          </table:table-cell>
          <table:table-cell office:value-type="string" table:style-name="tablecell">
            <text:p text:style-name="tablealignleft"> Мультили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" text:style-name="Internet_20_link" text:visited-style-name="Visited_20_Internet_20_Link">DwgMText</text:a></text:p>
          </table:table-cell>
          <table:table-cell office:value-type="string" table:style-name="tablecell">
            <text:p text:style-name="tablealignleft"> Многострочный текс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int" text:style-name="Internet_20_link" text:visited-style-name="Visited_20_Internet_20_Link">DwgPoint</text:a></text:p>
          </table:table-cell>
          <table:table-cell office:value-type="string" table:style-name="tablecell">
            <text:p text:style-name="tablealignleft">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facemesh" text:style-name="Internet_20_link" text:visited-style-name="Visited_20_Internet_20_Link">DwgPolyfaceMe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" text:style-name="Internet_20_link" text:visited-style-name="Visited_20_Internet_20_Link">DwgPolyline</text:a></text:p>
          </table:table-cell>
          <table:table-cell office:value-type="string" table:style-name="tablecell">
            <text:p text:style-name="tablealignleft"> Полили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lyline3d" text:style-name="Internet_20_link" text:visited-style-name="Visited_20_Internet_20_Link">DwgPolylin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ray" text:style-name="Internet_20_link" text:visited-style-name="Visited_20_Internet_20_Link">DwgRay</text:a></text:p>
          </table:table-cell>
          <table:table-cell office:value-type="string" table:style-name="tablecell">
            <text:p text:style-name="tablealignleft"> Луч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hape" text:style-name="Internet_20_link" text:visited-style-name="Visited_20_Internet_20_Link">DwgShape</text:a></text:p>
          </table:table-cell>
          <table:table-cell office:value-type="string" table:style-name="tablecell">
            <text:p text:style-name="tablealignleft"> Шей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" text:style-name="Internet_20_link" text:visited-style-name="Visited_20_Internet_20_Link">DwgSolid</text:a></text:p>
          </table:table-cell>
          <table:table-cell office:value-type="string" table:style-name="tablecell">
            <text:p text:style-name="tablealignleft"> Фиг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" text:style-name="Internet_20_link" text:visited-style-name="Visited_20_Internet_20_Link">DwgSpline</text:a></text:p>
          </table:table-cell>
          <table:table-cell office:value-type="string" table:style-name="tablecell">
            <text:p text:style-name="tablealignleft"> Сплай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" text:style-name="Internet_20_link" text:visited-style-name="Visited_20_Internet_20_Link">DwgText</text:a></text:p>
          </table:table-cell>
          <table:table-cell office:value-type="string" table:style-name="tablecell">
            <text:p text:style-name="tablealignleft"> Текс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viewport" text:style-name="Internet_20_link" text:visited-style-name="Visited_20_Internet_20_Link">DwgViewport</text:a></text:p>
          </table:table-cell>
          <table:table-cell office:value-type="string" table:style-name="tablecell">
            <text:p text:style-name="tablealignleft"> Видовой экра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" text:style-name="Internet_20_link" text:visited-style-name="Visited_20_Internet_20_Link">DwgWipeout</text:a></text:p>
          </table:table-cell>
          <table:table-cell office:value-type="string" table:style-name="tablecell">
            <text:p text:style-name="tablealignleft"> Маски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xline" text:style-name="Internet_20_link" text:visited-style-name="Visited_20_Internet_20_Link">DwgXLine</text:a></text:p>
          </table:table-cell>
          <table:table-cell office:value-type="string" table:style-name="tablecell">
            <text:p text:style-name="tablealignleft"> Пряма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entitycollection_1" text:style-name="Internet_20_link" text:visited-style-name="Visited_20_Internet_20_Link">EntityCollection&lt;T&gt;</text:a></text:p>
          </table:table-cell>
          <table:table-cell office:value-type="string" table:style-name="tablecell">
            <text:p text:style-name="tablealignleft"> Коллекция примитивов не связанных с чертеж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linebuffer" text:style-name="Internet_20_link" text:visited-style-name="Visited_20_Internet_20_Link">HatchLine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" text:style-name="Internet_20_link" text:visited-style-name="Visited_20_Internet_20_Link">HatchSolid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triangulationbuilder" text:style-name="Internet_20_link" text:visited-style-name="Visited_20_Internet_20_Link">HatchTriangulationBui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linejustificationconverter" text:style-name="Internet_20_link" text:visited-style-name="Visited_20_Internet_20_Link">MLineJustification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odifycommand" text:style-name="Internet_20_link" text:visited-style-name="Visited_20_Internet_20_Link">ModifyCo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patternnameeditor" text:style-name="Internet_20_link" text:visited-style-name="Visited_20_Internet_20_Link">PatternNam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shapenameeditor" text:style-name="Internet_20_link" text:visited-style-name="Visited_20_Internet_20_Link">ShapeNam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viewportdisjoiner" text:style-name="Internet_20_link" text:visited-style-name="Visited_20_Internet_20_Link">ViewPortDisjoi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5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figure" text:style-name="Internet_20_link" text:visited-style-name="Visited_20_Internet_20_Link">Figur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attrib" text:style-name="Internet_20_link" text:visited-style-name="Visited_20_Internet_20_Link">IAttrib</text:a></text:p>
          </table:table-cell>
          <table:table-cell office:value-type="string" table:style-name="tablecell">
            <text:p text:style-name="tablealignleft"> Интерфейс вхождения атрибу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linearbreakable" text:style-name="Internet_20_link" text:visited-style-name="Visited_20_Internet_20_Link">ILinearBreakable</text:a></text:p>
          </table:table-cell>
          <table:table-cell office:value-type="string" table:style-name="tablecell">
            <text:p text:style-name="tablealignleft"> Интерфейс, который позволяет разрывать примитив линейного ти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linearjoinable" text:style-name="Internet_20_link" text:visited-style-name="Visited_20_Internet_20_Link">ILinearJoinable</text:a></text:p>
          </table:table-cell>
          <table:table-cell office:value-type="string" table:style-name="tablecell">
            <text:p text:style-name="tablealignleft"> Интерфейс, который позволяет соединять примитив линейного типа с другим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polylineconverter" text:style-name="Internet_20_link" text:visited-style-name="Visited_20_Internet_20_Link">IPolylineConverter</text:a></text:p>
          </table:table-cell>
          <table:table-cell office:value-type="string" table:style-name="tablecell">
            <text:p text:style-name="tablealignleft"> Интерфейс который позволяет приводить сложный объект к полилинии  </text:p>
          </table:table-cell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hatchstyle" text:style-name="Internet_20_link" text:visited-style-name="Visited_20_Internet_20_Link">AcHatchStyle</text:a></text:p>
          </table:table-cell>
          <table:table-cell office:value-type="string" table:style-name="tablecell">
            <text:p text:style-name="tablealignleft"> Стиль обнаружения островков при закрашива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ordinatetype" text:style-name="Internet_20_link" text:visited-style-name="Visited_20_Internet_20_Link">AcOrdinateType</text:a></text:p>
          </table:table-cell>
          <table:table-cell office:value-type="string" table:style-name="tablecell">
            <text:p text:style-name="tablealignleft"> Отображаемая ордина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patterntype" text:style-name="Internet_20_link" text:visited-style-name="Visited_20_Internet_20_Link">AcPatternType</text:a></text:p>
          </table:table-cell>
          <table:table-cell office:value-type="string" table:style-name="tablecell">
            <text:p text:style-name="tablealignleft"> Тип паттер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linejustification" text:style-name="Internet_20_link" text:visited-style-name="Visited_20_Internet_20_Link">MLineJustification</text:a></text:p>
          </table:table-cell>
          <table:table-cell office:value-type="string" table:style-name="tablecell">
            <text:p text:style-name="tablealignleft"> Выравнивание мультилини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</dc:title>
  </office:meta>
</office:document-meta>
</file>