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adiallarge"/><text:bookmark-start text:name="__RefHeading___класс_dwgdimensionradiallarge_1"/><text:bookmark-start text:name="класс_dwgdimensionradiallarge"/>Класс DwgDimensionRadialLarge<text:bookmark-end text:name="__RefHeading___класс_dwgdimensionradiallarge_1"/><text:bookmark-end text:name="класс_dwgdimensionradiallarge"/></text:h>
      <text:p text:style-name="Text_20_body"> Размер с изломом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  <text:list text:style-name="List_20_1">
                            <text:list-item>
                              <text:p text:style-name="List_20_1_Content_Last"> Topomatic.Dwg.Entities.DwgDimensionRadialLarg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DimensionRadialLarge <text:span text:style-name="highlight_sy0">:</text:span> DwgDimension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.ctor" text:style-name="Internet_20_link" text:visited-style-name="Visited_20_Internet_20_Link">DwgDimensionRadialLarg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breakpoint" text:style-name="Internet_20_link" text:visited-style-name="Visited_20_Internet_20_Link">BreakPoint</text:a></text:p>
          </table:table-cell>
          <table:table-cell office:value-type="string" table:style-name="tablecell">
            <text:p text:style-name="tablealignleft"> Точка излом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center" text:style-name="Internet_20_link" text:visited-style-name="Visited_20_Internet_20_Link">Center</text:a></text:p>
          </table:table-cell>
          <table:table-cell office:value-type="string" table:style-name="tablecell">
            <text:p text:style-name="tablealignleft"> Центр окружности или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centeroverride" text:style-name="Internet_20_link" text:visited-style-name="Visited_20_Internet_20_Link">CenterOverride</text:a></text:p>
          </table:table-cell>
          <table:table-cell office:value-type="string" table:style-name="tablecell">
            <text:p text:style-name="tablealignleft"> Новое положение цен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insertionpoint" text:style-name="Internet_20_link" text:visited-style-name="Visited_20_Internet_20_Link">InsertionPoint</text:a></text:p>
          </table:table-cell>
          <table:table-cell office:value-type="string" table:style-name="tablecell">
            <text:p text:style-name="tablealignleft"> Точка вставки размера с излом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adiallarg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adiallarge</dc:title>
  </office:meta>
</office:document-meta>
</file>