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adius"/><text:bookmark-start text:name="__RefHeading___класс_dwgdimensionradius_1"/><text:bookmark-start text:name="класс_dwgdimensionradius"/>Класс DwgDimensionRadius<text:bookmark-end text:name="__RefHeading___класс_dwgdimensionradius_1"/><text:bookmark-end text:name="класс_dwgdimensionradius"/></text:h>
      <text:p text:style-name="Text_20_body"> Радиус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dimension" text:style-name="Internet_20_link" text:visited-style-name="Visited_20_Internet_20_Link">Topomatic.Dwg.Entities.DwgDimension</text:a></text:p>
                          <text:list text:style-name="List_20_1">
                            <text:list-item>
                              <text:p text:style-name="List_20_1_Content"> Topomatic.Dwg.Entities.DwgDimensionRadius</text:p>
                              <text:list text:style-name="List_20_1">
                                <text:list-item>
                                  <text:p text:style-name="List_20_1_Content_Last"> <text:a xlink:type="simple" xlink:href="https://help.topomatic.ru/next/doku.php?id=developers:references:topomatic.dwg.entities.dwgdimensiondiameter" text:style-name="Internet_20_link" text:visited-style-name="Visited_20_Internet_20_Link">Topomatic.Dwg.Entities.DwgDimensionDiameter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DimensionRadius <text:span text:style-name="highlight_sy0">:</text:span> DwgDimension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.ctor" text:style-name="Internet_20_link" text:visited-style-name="Visited_20_Internet_20_Link">DwgDimensionRadiu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endzeros" text:style-name="Internet_20_link" text:visited-style-name="Visited_20_Internet_20_Link">AltSuppressEndZeros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startzeros" text:style-name="Internet_20_link" text:visited-style-name="Visited_20_Internet_20_Link">AltSuppressStart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lttextpreffix" text:style-name="Internet_20_link" text:visited-style-name="Visited_20_Internet_20_Link">AltTextPref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suffix" text:style-name="Internet_20_link" text:visited-style-name="Visited_20_Internet_20_Link">AltTextSuffix</text:a></text:p>
          </table:table-cell>
          <table:table-cell office:value-type="string" table:style-name="tablecell">
            <text:p text:style-name="tablealignleft"> Окончание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endzerofeet" text:style-name="Internet_20_link" text:visited-style-name="Visited_20_Internet_20_Link">Alt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startzerofeet" text:style-name="Internet_20_link" text:visited-style-name="Visited_20_Internet_20_Link">Alt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nglesuppressendzerofeet" text:style-name="Internet_20_link" text:visited-style-name="Visited_20_Internet_20_Link">AngleSuppressEndZeroFeet</text:a></text:p>
          </table:table-cell>
          <table:table-cell office:value-type="string" table:style-name="tablecell">
            <text:p text:style-name="tablealignleft"> Управляет подавлением хвостовы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nglesuppressstartzerofeet" text:style-name="Internet_20_link" text:visited-style-name="Visited_20_Internet_20_Link">AngleSuppressStartZeroFeet</text:a></text:p>
          </table:table-cell>
          <table:table-cell office:value-type="string" table:style-name="tablecell">
            <text:p text:style-name="tablealignleft"> Управляет подавлением ведущи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ового размера (системная переменная DIMA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rrowhead1info" text:style-name="Internet_20_link" text:visited-style-name="Visited_20_Internet_20_Link">Arrowhead1Info</text:a></text:p>
          </table:table-cell>
          <table:table-cell office:value-type="string" table:style-name="tablecell">
            <text:p text:style-name="tablealignleft"> Информация о перв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arrowhead2info" text:style-name="Internet_20_link" text:visited-style-name="Visited_20_Internet_20_Link">Arrowhead2Info</text:a></text:p>
          </table:table-cell>
          <table:table-cell office:value-type="string" table:style-name="tablecell">
            <text:p text:style-name="tablealignleft"> Информация о втор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defaultcenter" text:style-name="Internet_20_link" text:visited-style-name="Visited_20_Internet_20_Link">DefaultCenter</text:a></text:p>
          </table:table-cell>
          <table:table-cell office:value-type="string" table:style-name="tablecell">
            <text:p text:style-name="tablealignleft"> Центр окруж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finitionpoint" text:style-name="Internet_20_link" text:visited-style-name="Visited_20_Internet_20_Link">DefinitionPoint</text:a></text:p>
          </table:table-cell>
          <table:table-cell office:value-type="string" table:style-name="tablecell">
            <text:p text:style-name="tablealignleft"> Контрольная точка размерного примитив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style" text:style-name="Internet_20_link" text:visited-style-name="Visited_20_Internet_20_Link">DimensionStyle</text:a></text:p>
          </table:table-cell>
          <table:table-cell office:value-type="string" table:style-name="tablecell">
            <text:p text:style-name="tablealignleft"> Имя используемого размерного стиля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Если для стрелок недостаточно места между выносными линиями, они подавляются (системная переменная DIMSOX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dimpreffix" text:style-name="Internet_20_link" text:visited-style-name="Visited_20_Internet_20_Link">DimPref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suffix" text:style-name="Internet_20_link" text:visited-style-name="Visited_20_Internet_20_Link">DimSuffix</text:a></text:p>
          </table:table-cell>
          <table:table-cell office:value-type="string" table:style-name="tablecell">
            <text:p text:style-name="tablealignleft"> Окончание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ервой выносной линии (системная переменная DIMSE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второй выносной линии (системная переменная DIMSE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firstpoint" text:style-name="Internet_20_link" text:visited-style-name="Visited_20_Internet_20_Link">FirstPoint</text:a></text:p>
          </table:table-cell>
          <table:table-cell office:value-type="string" table:style-name="tablecell">
            <text:p text:style-name="tablealignleft"> Первая точка окружности или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spacing" text:style-name="Internet_20_link" text:visited-style-name="Visited_20_Internet_20_Link">LineSpacing</text:a></text:p>
          </table:table-cell>
          <table:table-cell office:value-type="string" table:style-name="tablecell">
            <text:p text:style-name="tablealignleft"> Межстрочное растояние для надписи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measurement" text:style-name="Internet_20_link" text:visited-style-name="Visited_20_Internet_20_Link">Measurement</text:a></text:p>
          </table:table-cell>
          <table:table-cell office:value-type="string" table:style-name="tablecell">
            <text:p text:style-name="tablealignleft"> Значение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endzerofeet" text:style-name="Internet_20_link" text:visited-style-name="Visited_20_Internet_20_Link">SuppressEnd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startzerofeet" text:style-name="Internet_20_link" text:visited-style-name="Visited_20_Internet_20_Link">SuppressStart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definitionpoint" text:style-name="Internet_20_link" text:visited-style-name="Visited_20_Internet_20_Link">TextDefinitionPoint</text:a></text:p>
          </table:table-cell>
          <table:table-cell office:value-type="string" table:style-name="tablecell">
            <text:p text:style-name="tablealignleft"> Положение текста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verride" text:style-name="Internet_20_link" text:visited-style-name="Visited_20_Internet_20_Link">TextOverride</text:a></text:p>
          </table:table-cell>
          <table:table-cell office:value-type="string" table:style-name="tablecell">
            <text:p text:style-name="tablealignleft"> Строка размерного текста (переопределяет измеренное значение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textposition" text:style-name="Internet_20_link" text:visited-style-name="Visited_20_Internet_20_Link">TextPosition</text:a></text:p>
          </table:table-cell>
          <table:table-cell office:value-type="string" table:style-name="tablecell">
            <text:p text:style-name="tablealignleft"> Положение размерного текста или точки указ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rotation" text:style-name="Internet_20_link" text:visited-style-name="Visited_20_Internet_20_Link">TextRotation</text:a></text:p>
          </table:table-cell>
          <table:table-cell office:value-type="string" table:style-name="tablecell">
            <text:p text:style-name="tablealignleft"> Угол поворота размерного текс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Показывать ли допуски (системная переменная DIMTO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endzerofeet" text:style-name="Internet_20_link" text:visited-style-name="Visited_20_Internet_20_Link">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startzerofeet" text:style-name="Internet_20_link" text:visited-style-name="Visited_20_Internet_20_Link">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serdefindtextposition" text:style-name="Internet_20_link" text:visited-style-name="Visited_20_Internet_20_Link">UserDefindTextPosition</text:a></text:p>
          </table:table-cell>
          <table:table-cell office:value-type="string" table:style-name="tablecell">
            <text:p text:style-name="tablealignleft"> Положение текста определено пользоваелем вручную (системная переменная DIMUP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определенных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definedvariables" text:style-name="Internet_20_link" text:visited-style-name="Visited_20_Internet_20_Link">GetDefinedVariabl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 (Переопределяет 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adius</dc:title>
  </office:meta>
</office:document-meta>
</file>