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rotated"/><text:bookmark-start text:name="__RefHeading___класс_dwgdimensionrotated_1"/><text:bookmark-start text:name="класс_dwgdimensionrotated"/>Класс DwgDimensionRotated<text:bookmark-end text:name="__RefHeading___класс_dwgdimensionrotated_1"/><text:bookmark-end text:name="класс_dwgdimensionrotated"/></text:h>
      <text:p text:style-name="Text_20_body"> Повернутый разме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Topomatic.Dwg.Entities.DwgDimensionRotated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dwg.entities.dwgdimensionaligned" text:style-name="Internet_20_link" text:visited-style-name="Visited_20_Internet_20_Link">Topomatic.Dwg.Entities.DwgDimensionAligned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DimensionRotated <text:span text:style-name="highlight_sy0">:</text:span> DwgDimension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.ctor" text:style-name="Internet_20_link" text:visited-style-name="Visited_20_Internet_20_Link">DwgDimensionRotat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basepoint1" text:style-name="Internet_20_link" text:visited-style-name="Visited_20_Internet_20_Link">BasePoint1</text:a></text:p>
          </table:table-cell>
          <table:table-cell office:value-type="string" table:style-name="tablecell">
            <text:p text:style-name="tablealignleft"> Первая базова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basepoint2" text:style-name="Internet_20_link" text:visited-style-name="Visited_20_Internet_20_Link">BasePoint2</text:a></text:p>
          </table:table-cell>
          <table:table-cell office:value-type="string" table:style-name="tablecell">
            <text:p text:style-name="tablealignleft"> Вторая базова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upperpoint1" text:style-name="Internet_20_link" text:visited-style-name="Visited_20_Internet_20_Link">UpperPoint1</text:a></text:p>
          </table:table-cell>
          <table:table-cell office:value-type="string" table:style-name="tablecell">
            <text:p text:style-name="tablealignleft"> Первая верхня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upperpoint2" text:style-name="Internet_20_link" text:visited-style-name="Visited_20_Internet_20_Link">UpperPoint2</text:a></text:p>
          </table:table-cell>
          <table:table-cell office:value-type="string" table:style-name="tablecell">
            <text:p text:style-name="tablealignleft"> Вторая верхняя точка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Переопределяет 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rotated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rotated</dc:title>
  </office:meta>
</office:document-meta>
</file>