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hatch"/><text:bookmark-start text:name="__RefHeading___класс_dwghatch_1"/><text:bookmark-start text:name="класс_dwghatch"/>Класс DwgHatch<text:bookmark-end text:name="__RefHeading___класс_dwghatch_1"/><text:bookmark-end text:name="класс_dwghatch"/></text:h>
      <text:p text:style-name="Text_20_body"> Штрихов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Hatch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Hatch <text:span text:style-name="highlight_sy0">:</text:span> DwgEntity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.ctor" text:style-name="Internet_20_link" text:visited-style-name="Visited_20_Internet_20_Link">DwgHatch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area" text:style-name="Internet_20_link" text:visited-style-name="Visited_20_Internet_20_Link">Area</text:a></text:p>
          </table:table-cell>
          <table:table-cell office:value-type="string" table:style-name="tablecell">
            <text:p text:style-name="tablealignleft"> Площадь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boundarypath" text:style-name="Internet_20_link" text:visited-style-name="Visited_20_Internet_20_Link">BoundaryPath</text:a></text:p>
          </table:table-cell>
          <table:table-cell office:value-type="string" table:style-name="tablecell">
            <text:p text:style-name="tablealignleft"> Площадная границ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left"> Уровень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hatchstyle" text:style-name="Internet_20_link" text:visited-style-name="Visited_20_Internet_20_Link">HatchStyle</text:a></text:p>
          </table:table-cell>
          <table:table-cell office:value-type="string" table:style-name="tablecell">
            <text:p text:style-name="tablealignleft"> Стиль обнаружения островк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isexternalonly" text:style-name="Internet_20_link" text:visited-style-name="Visited_20_Internet_20_Link">IsExternalOnly</text:a></text:p>
          </table:table-cell>
          <table:table-cell office:value-type="string" table:style-name="tablecell">
            <text:p text:style-name="tablealignleft"><text:span text:style-name="Source_20_Text">true</text:span> если у штриховки нет внутренних островков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issolid" text:style-name="Internet_20_link" text:visited-style-name="Visited_20_Internet_20_Link">IsSolid</text:a></text:p>
          </table:table-cell>
          <table:table-cell office:value-type="string" table:style-name="tablecell">
            <text:p text:style-name="tablealignleft"> Является ли штриховка сплош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origin" text:style-name="Internet_20_link" text:visited-style-name="Visited_20_Internet_20_Link">Origin</text:a></text:p>
          </table:table-cell>
          <table:table-cell office:value-type="string" table:style-name="tablecell">
            <text:p text:style-name="tablealignleft"> Исход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pattern" text:style-name="Internet_20_link" text:visited-style-name="Visited_20_Internet_20_Link">Pattern</text:a></text:p>
          </table:table-cell>
          <table:table-cell office:value-type="string" table:style-name="tablecell">
            <text:p text:style-name="tablealignleft"> Паттер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patternangle" text:style-name="Internet_20_link" text:visited-style-name="Visited_20_Internet_20_Link">PatternAngle</text:a></text:p>
          </table:table-cell>
          <table:table-cell office:value-type="string" table:style-name="tablecell">
            <text:p text:style-name="tablealignleft"> Угол поворота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patterndouble" text:style-name="Internet_20_link" text:visited-style-name="Visited_20_Internet_20_Link">PatternDouble</text:a></text:p>
          </table:table-cell>
          <table:table-cell office:value-type="string" table:style-name="tablecell">
            <text:p text:style-name="tablealignleft"> Штриховка крест - накрес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patternname" text:style-name="Internet_20_link" text:visited-style-name="Visited_20_Internet_20_Link">PatternName</text:a></text:p>
          </table:table-cell>
          <table:table-cell office:value-type="string" table:style-name="tablecell">
            <text:p text:style-name="tablealignleft"> Имя паттер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patternscale" text:style-name="Internet_20_link" text:visited-style-name="Visited_20_Internet_20_Link">PatternScale</text:a></text:p>
          </table:table-cell>
          <table:table-cell office:value-type="string" table:style-name="tablecell">
            <text:p text:style-name="tablealignleft"> Масштаб образца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patterntype" text:style-name="Internet_20_link" text:visited-style-name="Visited_20_Internet_20_Link">PatternType</text:a></text:p>
          </table:table-cell>
          <table:table-cell office:value-type="string" table:style-name="tablecell">
            <text:p text:style-name="tablealignleft"> Тип образца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hatch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hatch</dc:title>
  </office:meta>
</office:document-meta>
</file>