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insert"/><text:bookmark-start text:name="__RefHeading___класс_dwginsert_1"/><text:bookmark-start text:name="класс_dwginsert"/>Класс DwgInsert<text:bookmark-end text:name="__RefHeading___класс_dwginsert_1"/><text:bookmark-end text:name="класс_dwginsert"/></text:h>
      <text:p text:style-name="Text_20_body"> Вставка бло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Inser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Insert <text:span text:style-name="highlight_sy0">:</text:span> DwgEntity, IDrawingContainer, ITransactable, IUpdatable, IDisposable, ICloneable, IObjectDisjoiner, IBoundedObject, ILayeredObject, IColoredObject, IOwned, IExplodable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.ctor" text:style-name="Internet_20_link" text:visited-style-name="Visited_20_Internet_20_Link">DwgInser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блок масштабируе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attribs" text:style-name="Internet_20_link" text:visited-style-name="Visited_20_Internet_20_Link">Attribs</text:a></text:p>
          </table:table-cell>
          <table:table-cell office:value-type="string" table:style-name="tablecell">
            <text:p text:style-name="tablealignleft"> Пользовательские атрибут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block" text:style-name="Internet_20_link" text:visited-style-name="Visited_20_Internet_20_Link">Block</text:a></text:p>
          </table:table-cell>
          <table:table-cell office:value-type="string" table:style-name="tablecell">
            <text:p text:style-name="tablealignleft"> Ссылка на бл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hasattribs" text:style-name="Internet_20_link" text:visited-style-name="Visited_20_Internet_20_Link">HasAttrib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invertmatrix" text:style-name="Internet_20_link" text:visited-style-name="Visited_20_Internet_20_Link">InvertMatrix</text:a></text:p>
          </table:table-cell>
          <table:table-cell office:value-type="string" table:style-name="tablecell">
            <text:p text:style-name="tablealignleft"> Обратная матрица трансформац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matrix" text:style-name="Internet_20_link" text:visited-style-name="Visited_20_Internet_20_Link">Matrix</text:a></text:p>
          </table:table-cell>
          <table:table-cell office:value-type="string" table:style-name="tablecell">
            <text:p text:style-name="tablealignleft"> Матрица трансформац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scale" text:style-name="Internet_20_link" text:visited-style-name="Visited_20_Internet_20_Link">Scale</text:a></text:p>
          </table:table-cell>
          <table:table-cell office:value-type="string" table:style-name="tablecell">
            <text:p text:style-name="tablealignleft"> Масштабный ве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xscalefactor" text:style-name="Internet_20_link" text:visited-style-name="Visited_20_Internet_20_Link">XScaleFactor</text:a></text:p>
          </table:table-cell>
          <table:table-cell office:value-type="string" table:style-name="tablecell">
            <text:p text:style-name="tablealignleft"> Масштаб по оси X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yscalefactor" text:style-name="Internet_20_link" text:visited-style-name="Visited_20_Internet_20_Link">YScaleFactor</text:a></text:p>
          </table:table-cell>
          <table:table-cell office:value-type="string" table:style-name="tablecell">
            <text:p text:style-name="tablealignleft"> Масштаб по оси Y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zscalefactor" text:style-name="Internet_20_link" text:visited-style-name="Visited_20_Internet_20_Link">ZScaleFactor</text:a></text:p>
          </table:table-cell>
          <table:table-cell office:value-type="string" table:style-name="tablecell">
            <text:p text:style-name="tablealignleft"> Масштаб по оси Z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addattrib_system.string_system.boolean" text:style-name="Internet_20_link" text:visited-style-name="Visited_20_Internet_20_Link">AddAttrib(String, Boolean)</text:a></text:p>
          </table:table-cell>
          <table:table-cell office:value-type="string" table:style-name="tablecell">
            <text:p text:style-name="tablealignleft"> Метод добавляет новый атрибут к бло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clearattribs" text:style-name="Internet_20_link" text:visited-style-name="Visited_20_Internet_20_Link">ClearAttribs()</text:a></text:p>
          </table:table-cell>
          <table:table-cell office:value-type="string" table:style-name="tablecell">
            <text:p text:style-name="tablealignleft"> Метод удаляем все атрибуты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a89a86a7b752f29e2c7da86baf619b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Переопределяет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removeattrib_topomatic.dwg.entities.iattrib" text:style-name="Internet_20_link" text:visited-style-name="Visited_20_Internet_20_Link">RemoveAttrib(IAttrib)</text:a></text:p>
          </table:table-cell>
          <table:table-cell office:value-type="string" table:style-name="tablecell">
            <text:p text:style-name="tablealignleft"> Метод удаляет указанный атрибу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removeattribat_system.int32" text:style-name="Internet_20_link" text:visited-style-name="Visited_20_Internet_20_Link">RemoveAttribAt(Int32)</text:a></text:p>
          </table:table-cell>
          <table:table-cell office:value-type="string" table:style-name="tablecell">
            <text:p text:style-name="tablealignleft"> Удалить атрибут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insert</dc:title>
  </office:meta>
</office:document-meta>
</file>